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66
      <text:tab/>BRIEF VAN DE MINISTER VOOR KLIMAAT EN ENERGIE</text:h>
      <text:p text:style-name="ifm_p_mt.3.76mm_ifm">Aan de Voorzitter van de Tweede Kamer der Staten-Generaal</text:p>
      <text:p text:style-name="ifm_p_mt.3.76mm_ifm">Den Haag, 14 maart 2024</text:p>
      <text:p text:style-name="ifm_p_mt.3.76mm_ifm">De vaste commissie voor Economische Zaken en Klimaat heeft mij verzocht (kenmerk: 2024Z04143) uw Kamer ten behoeve van het commissiedebat Klimaat en Energie op 14 maart 2024 te informeren over de tijdslijn van de kabinetsreactie op het advies van de Wetenschappelijke Klimaatraad (Wkr) ten behoeve van het Klimaatplan 2025–2035 en de tijdslijn van het Klimaatplan 2025–2035.</text:p>
      <text:p text:style-name="ifm_p_mt.3.76mm_ifm">Ik streef ernaar de kabinetsreactie op het advies van de Wetenschappelijke Klimaatraad (Wkr) ten behoeve van het Klimaatplan 2025–2035 eind april naar uw Kamer te verzenden. Daarnaast streef ik ernaar het concept-Klimaatplan in het najaar voor te leggen in een publieke consultatie en uiterlijk eind 2024 aan te bieden aan de Raad van State voor advies. Vervolgens zal het concept-Klimaatplan aan de Eerste en Tweede Kamer worden aangeboden. Conform de Klimaatwet, zal het kabinet tot slot, nadat de Eerste en Tweede Kamer zijn geraadpleegd over het concept-Klimaatplan, het definitieve Klimaatplan uiterlijk op 1 april 2025 vaststellen, vijf jaar nadat het vorige Klimaatplan is vastgestel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66<text:tab/><text:page-number text:select-page="current"/></text:p>
      </style:footer>
    </style:master-page>
    <style:master-page xmlns:sdu-fn="http://schema.sdu.nl/2011/07/functions" style:name="Landscape" style:page-layout-name="landscape-margin-text">
      <style:footer>
        <text:p text:style-name="footer">Tweede Kamer, vergaderjaar 2023-2024, 32 813, nr. 1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verzoek commissie over de tijdslijn van de kabinetsreactie op het advies van de Wetenschappelijke Klimaatraad (Wkr) ten behoeve van het Klimaatplan 2025-2035 en de tijdslijn van het Klimaatplan 2025-2035</dc:title>
    <meta:user-defined meta:name="OVERHEIDop.ParlID/DC.identifier">kst-32813-1366</meta:user-defined>
    <meta:user-defined meta:name="OVERHEIDop.ondernummer">1366</meta:user-defined>
    <meta:user-defined meta:name="DCTERMS.W3CDTF/DCTERMS.available">2024-03-14</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Reactie op verzoek commissie over de tijdslijn van de kabinetsreactie op het advies van de Wetenschappelijke Klimaatraad (Wkr) ten behoeve van het Klimaatplan 2025-2035 en de tijdslijn van het Klimaatplan 2025-2035</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Kabinetsaanpak Klimaatbeleid; Brief regering; Reactie op verzoek commissie over de tijdslijn van de kabinetsreactie op het advies van de Wetenschappelijke Klimaatraad (Wkr) ten behoeve van het Klimaatplan 2025-2035 en de tijdslijn van het Klimaatplan 2025-20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