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62
      <text:tab/>GEWIJZIGDE MOTIE VAN HET LID TEUNISSEN TER VERVANGING VAN DIE GEDRUKT ONDER NR. 1360</text:h>
      <text:p text:style-name="ifm_p_ifm">Voorgesteld 5 maart 2024</text:p>
      <text:p text:style-name="ifm_p_mt.3.76mm_ifm">De Kamer,</text:p>
      <text:p text:style-name="ifm_p_mt.3.76mm_ifm">gehoord de beraadslaging,</text:p>
      <text:p text:style-name="ifm_p_mt.3.76mm_ifm">constaterende dat het kabinet een subsidieregeling voor bio-energie met koolstof afvang- en opslag (BECCS) aan het uitwerken is,</text:p>
      <text:p text:style-name="ifm_p_mt.3.76mm_ifm">constaterende dat voor deze vorm van elektriciteitsproductie uit biomassa hout op grote schaal wordt geïmporteerd uit bossen uit andere landen,</text:p>
      <text:p text:style-name="ifm_p_mt.3.76mm_ifm">overwegende dat het grootschalig importeren en verbranden van bomen niet duurzaam of wenselijk is,</text:p>
      <text:p text:style-name="ifm_p_mt.3.76mm_ifm">verzoekt de regering de subsidieregeling voor BECCS niet verder uit te werken.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Teunissen over de subsidieregeling voor BECCS niet verder uitwerken (t.v.v. 32813-1360)</dc:title>
    <meta:user-defined meta:name="OVERHEIDop.ParlID/DC.identifier">kst-32813-1362</meta:user-defined>
    <meta:user-defined meta:name="OVERHEIDop.ondernummer">1362</meta:user-defined>
    <meta:user-defined meta:name="DCTERMS.W3CDTF/DCTERMS.available">2024-03-06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Teunissen over de subsidieregeling voor BECCS niet verder uitwerken (t.v.v. 32813-1360)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5</meta:user-defined>
    <meta:user-defined meta:name="DC.title">Kabinetsaanpak Klimaatbeleid; Motie (gewijzigd/nader); Gewijzigde motie van het lid Teunissen over de subsidieregeling voor BECCS niet verder uitwerken (t.v.v. 32813-136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