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61
      <text:tab/>MOTIE VAN HET LID TEUNISSEN </text:h>
      <text:p text:style-name="ifm_p_ifm">Voorgesteld 28 februari 2024</text:p>
      <text:p text:style-name="ifm_p_mt.3.76mm_ifm">De Kamer,</text:p>
      <text:p text:style-name="ifm_p_mt.3.76mm_ifm">gehoord de beraadslaging,</text:p>
      <text:p text:style-name="ifm_p_mt.3.76mm_ifm">constaterende dat het koolstofbudget voor Nederland in het jaar 2037 op is om binnen de 1,5°C-opwarming te blijven en dat de uitstoot van broeikasgassen daarom zo snel mogelijk moet worden afgebouwd;</text:p>
      <text:p text:style-name="ifm_p_mt.3.76mm_ifm">constaterende dat de energie-intensieve industrie op dit moment verantwoordelijk is voor 25% van de broeikasgasemissies in Nederland door intensief gebruik van aardgas, aardolie en steenkool;</text:p>
      <text:p text:style-name="ifm_p_mt.3.76mm_ifm">overwegende dat CE Delft in het rapport «Verkenning van een fossielvrije industrie» laat zien dat een fossielvrije industrie in 2037 mogelijk is, maar dat hiervoor duidelijke keuzes gemaakt moeten worden over welke industrie wel en niet in Nederland past;</text:p>
      <text:p text:style-name="ifm_p_mt.3.76mm_ifm">overwegende dat ook de president van De Nederlandsche Bank onlangs heeft aangegeven dat het belangrijk is voor Nederland als bepaalde sectoren, zoals vleesverwerkers en glastuinbouw, niet langer in Nederland zouden plaatsvinden;</text:p>
      <text:p text:style-name="ifm_p_mt.3.76mm_ifm">overwegende dat het voor bedrijven en burgers belangrijk is om helderheid te hebben over overheidsbeleid op lange termijn, zodat keuzes en investeringen hierop kunnen worden afgestemd;</text:p>
      <text:p text:style-name="ifm_p_mt.3.76mm_ifm">verzoekt de regering om een plan uit te werken voor hoe we zo snel mogelijk naar een fossielvrije industrie kunnen in Nederlan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1<text:tab/><text:page-number text:select-page="current"/></text:p>
      </style:footer>
    </style:master-page>
    <style:master-page xmlns:sdu-fn="http://schema.sdu.nl/2011/07/functions" style:name="Landscape" style:page-layout-name="landscape-margin-text">
      <style:footer>
        <text:p text:style-name="footer">Tweede Kamer, vergaderjaar 2023-2024, 32 813,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over een plan uitwerken om zo snel mogelijk toe te werken naar een fossielvrije industrie in Nederland</dc:title>
    <meta:user-defined meta:name="OVERHEIDop.ParlID/DC.identifier">kst-32813-1361</meta:user-defined>
    <meta:user-defined meta:name="OVERHEIDop.ondernummer">1361</meta:user-defined>
    <meta:user-defined meta:name="DCTERMS.W3CDTF/DCTERMS.available">2024-02-29</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Teunissen over een plan uitwerken om zo snel mogelijk toe te werken naar een fossielvrije industrie in Nederland</meta:user-defined>
    <meta:user-defined meta:name="OVERHEIDop.indiener">C. Teuniss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Kabinetsaanpak Klimaatbeleid; Motie; Motie van het lid Teunissen over een plan uitwerken om zo snel mogelijk toe te werken naar een fossielvrije industr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