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60
      <text:tab/>MOTIE VAN HET LID TEUNISSEN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constaterende dat het kabinet een regeling voor bio-energie met koolstofafvang en -opslag (BECCS) aan het uitwerken is, waarbij het (mede) verbranden van hout voor elektriciteitsproductie wordt gestimuleerd als de uitstoot wordt afgevangen en opgeslagen;</text:p>
      <text:p text:style-name="ifm_p_mt.3.76mm_ifm">constaterende dat voor deze vorm van elektriciteitsproductie uit biomassa hout op grote schaal wordt geïmporteerd uit bossen in andere landen en dat het hier niet gaat om zogenaamde rest- of afvalstromen maar dat bomen specifiek worden gekapt om te verbranden;</text:p>
      <text:p text:style-name="ifm_p_mt.3.76mm_ifm">overwegende dat het grootschalig importeren en verbranden van bomen niet duurzaam of wenselijk is;</text:p>
      <text:p text:style-name="ifm_p_mt.3.76mm_ifm">verzoekt de regering BECCS op geen enkele wijze te stimuleren of te faciliter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Teunissen over BECCS op geen enkele wijze stimuleren of faciliteren</dc:title>
    <meta:user-defined meta:name="OVERHEIDop.ParlID/DC.identifier">kst-32813-1360</meta:user-defined>
    <meta:user-defined meta:name="OVERHEIDop.ondernummer">1360</meta:user-defined>
    <meta:user-defined meta:name="DCTERMS.W3CDTF/DCTERMS.available">2024-02-29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over BECCS op geen enkele wijze stimuleren of faciliteren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Kabinetsaanpak Klimaatbeleid; Motie; Motie van het lid Teunissen over BECCS op geen enkele wijze stimuleren of facili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