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6
      <text:tab/>MOTIE VAN HET LID KRÖGER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in het onderzoek van het PBL over de nationale kosten voor de energietransitie is uitgegaan van een emissiereductie van 80% tot 95%;</text:p>
      <text:p text:style-name="ifm_p_mt.3.76mm_ifm">constaterende dat dit niet in lijn is met het 1,5°C-doel van het klimaatakkoord van Parijs;</text:p>
      <text:p text:style-name="ifm_p_mt.3.76mm_ifm">verzoekt de regering, het PBL te verzoeken om een studie te doen naar de nationale kosten voor de energietransitie, waarbij het 1,5°C-doel van het klimaatakkoord van Parijs het uitgangspunt i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Kröger over een studie door het PBL naar de kosten van de energietransitie met het klimaatakkoord van Parijs als uitgangspunt</dc:title>
    <meta:user-defined meta:name="OVERHEIDop.ParlID/DC.identifier">kst-32813-136</meta:user-defined>
    <meta:user-defined meta:name="OVERHEIDop.ondernummer">136</meta:user-defined>
    <meta:user-defined meta:name="DCTERMS.W3CDTF/DCTERMS.available">2017-05-1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over een studie door het PBL naar de kosten van de energietransitie met het klimaatakkoord van Parijs als uitgangspunt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röger over een studie door het PBL naar de kosten van de energietransitie met het klimaatakkoord van Parijs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