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59
      <text:tab/>MOTIE VAN DE LEDEN POSTMA EN ERKENS</text:h>
      <text:p text:style-name="ifm_p_ifm">Voorgesteld 28 februari 2024</text:p>
      <text:p text:style-name="ifm_p_mt.3.76mm_ifm">De Kamer,</text:p>
      <text:p text:style-name="ifm_p_mt.3.76mm_ifm">gehoord de beraadslaging,</text:p>
      <text:p text:style-name="ifm_p_mt.3.76mm_ifm">constaterende dat de Nederlandse overheid als ambitie heeft het netwerk van warmtenetten flink uit te breiden;</text:p>
      <text:p text:style-name="ifm_p_mt.3.76mm_ifm">constaterende dat Essent heeft laten onderzoeken dat de vaste kosten van het aangesloten zijn op het warmtenet over een aantal jaar makkelijk kunnen stijgen naar € 80 à € 90 per maand;</text:p>
      <text:p text:style-name="ifm_p_mt.3.76mm_ifm">constaterende dat huishoudens dan nog geen enkele gigajoule warmte gebruikt hebben;</text:p>
      <text:p text:style-name="ifm_p_mt.3.76mm_ifm">constaterende dat onderzocht wordt om de koppeling met de gasprijs los te laten;</text:p>
      <text:p text:style-name="ifm_p_mt.3.76mm_ifm">constaterende dat energie voor iedereen betaalbaar moet zijn;</text:p>
      <text:p text:style-name="ifm_p_mt.3.76mm_ifm">constaterende dat overgaan op reële kosten ook het risico van prijsstijging met zich meebrengt;</text:p>
      <text:p text:style-name="ifm_p_mt.3.76mm_ifm">verzoekt de regering te onderzoeken hoe deze vaste kosten voor de huishoudens zo laag mogelijk kunnen zijn en te komen met een advies voor een maximumtarief dat ook in de toekomst draagbaar is voor huishoudens, en dit voor de behandeling van de Warmtewet naar de Tweede Kamer te sturen,</text:p>
      <text:p text:style-name="ifm_p_mt.3.76mm_ifm">en gaat over tot de orde van de dag.</text:p>
      <text:p text:style-name="ifm_p_mt.3.76mm_ifm">Postma</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59<text:tab/><text:page-number text:select-page="current"/></text:p>
      </style:footer>
    </style:master-page>
    <style:master-page xmlns:sdu-fn="http://schema.sdu.nl/2011/07/functions" style:name="Landscape" style:page-layout-name="landscape-margin-text">
      <style:footer>
        <text:p text:style-name="footer">Tweede Kamer, vergaderjaar 2023-2024, 32 813, nr. 1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Postma en Erkens over een maximumtarief voor warmtenetten dat ook in de toekomst draagbaar is voor huishoudens</dc:title>
    <meta:user-defined meta:name="OVERHEIDop.ParlID/DC.identifier">kst-32813-1359</meta:user-defined>
    <meta:user-defined meta:name="OVERHEIDop.ondernummer">1359</meta:user-defined>
    <meta:user-defined meta:name="DCTERMS.W3CDTF/DCTERMS.available">2024-02-29</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Postma en Erkens over een maximumtarief voor warmtenetten dat ook in de toekomst draagbaar is voor huishoudens</meta:user-defined>
    <meta:user-defined meta:name="OVERHEIDop.indiener">S.P.A. Erkens</meta:user-defined>
    <meta:user-defined meta:name="OVERHEIDop.indiener">W.L. Postma</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Kabinetsaanpak Klimaatbeleid; Motie; Motie van de leden Postma en Erkens over een maximumtarief voor warmtenetten dat ook in de toekomst draagbaar is voor huishoud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