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35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358
      <text:tab/>MOTIE VAN HET LID ERKENS </text:h>
      <text:p text:style-name="ifm_p_ifm">Voorgesteld 28 februari 2024</text:p>
      <text:p text:style-name="ifm_p_mt.3.76mm_ifm">De Kamer,</text:p>
      <text:p text:style-name="ifm_p_mt.3.76mm_ifm">gehoord de beraadslaging,</text:p>
      <text:p text:style-name="ifm_p_mt.3.76mm_ifm">constaterende dat kernenergie een prominente plek heeft gekregen in het NPE, maar dat er wordt uitgegaan van een aandeel kernenergie dat bestaat uit slechts twee grote kerncentrales;</text:p>
      <text:p text:style-name="ifm_p_mt.3.76mm_ifm">overwegende dat er richting 2050 ook voor kan worden gekozen om in te zetten op een groter aandeel kernenergie bestaande uit meer dan twee grote kerncentrales;</text:p>
      <text:p text:style-name="ifm_p_mt.3.76mm_ifm">overwegende dat meer inzet op kernenergie een nieuwe projectprocedure maar ook aanvullend ruimtelijk beleid in de vorm van herziening van het vestigings- en waarborgbeleid vereist;</text:p>
      <text:p text:style-name="ifm_p_mt.3.76mm_ifm">verzoekt de regering om in de eerstvolgende Energienota een scenario uit te werken met een groter aandeel kernenergie bestaande uit ten minste vier grote kerncentrales in uiterlijk 2040;</text:p>
      <text:p text:style-name="ifm_p_mt.3.76mm_ifm">verzoekt de regering om te beginnen met het herzien van het vestigings- en waarborgbeleid voor het eventueel realiseren van een grotere ambitie voor grote kerncentrales,</text:p>
      <text:p text:style-name="ifm_p_mt.3.76mm_ifm">en gaat over tot de orde van de dag.</text:p>
      <text:p text:style-name="ifm_p_mt.3.76mm_ifm">Erk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13, nr. 13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13, nr. 13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Erkens over een scenario voor een groter aandeel kernenergie bestaande uit ten minste vier grote kerncentrales</dc:title>
    <meta:user-defined meta:name="OVERHEIDop.ParlID/DC.identifier">kst-32813-1358</meta:user-defined>
    <meta:user-defined meta:name="OVERHEIDop.ondernummer">1358</meta:user-defined>
    <meta:user-defined meta:name="DCTERMS.W3CDTF/DCTERMS.available">2024-02-29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rkens over een scenario voor een groter aandeel kernenergie bestaande uit ten minste vier grote kerncentrales</meta:user-defined>
    <meta:user-defined meta:name="OVERHEIDop.indiener">S.P.A. Erkens</meta:user-defined>
    <meta:user-defined meta:name="OVERHEIDop.dossiertitel">Kabinetsaanpak Klimaa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28</meta:user-defined>
    <meta:user-defined meta:name="DC.title">Kabinetsaanpak Klimaatbeleid; Motie; Motie van het lid Erkens over een scenario voor een groter aandeel kernenergie bestaande uit ten minste vier grote kerncentral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