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57
      <text:tab/>MOTIE VAN HET LID TJEERD DE GROOT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netbeheerder Stedin laadpalen tussen 16.00 uur en 20.00 uur wil uitschakelen;</text:p>
      <text:p text:style-name="ifm_p_mt.3.76mm_ifm">overwegende dat het voor de transitie naar emissievrije mobiliteit van belang is dat elektrisch rijden aantrekkelijk en toegankelijk is;</text:p>
      <text:p text:style-name="ifm_p_mt.3.76mm_ifm">overwegende dat het vanwege netcongestie verstandig is de pieken in de elektriciteitsvraag af te vlakken, maar dat het volledig uitschakelen van laadpalen de toegankelijkheid van elektrisch rijden te veel ondermijnt;</text:p>
      <text:p text:style-name="ifm_p_mt.3.76mm_ifm">verzoekt de regering te bewerkstelligen dat er 24 uur per dag voldoende laadmogelijkheden zijn voor mensen met elektrische auto's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jeerd de Groot over bewerkstelligen dat er 24 uur per dag voldoende laadmogelijkheden zijn voor mensen met elektrische auto's</dc:title>
    <meta:user-defined meta:name="OVERHEIDop.ParlID/DC.identifier">kst-32813-1357</meta:user-defined>
    <meta:user-defined meta:name="OVERHEIDop.ondernummer">1357</meta:user-defined>
    <meta:user-defined meta:name="DCTERMS.W3CDTF/DCTERMS.available">2024-02-2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bewerkstelligen dat er 24 uur per dag voldoende laadmogelijkheden zijn voor mensen met elektrische auto's</meta:user-defined>
    <meta:user-defined meta:name="OVERHEIDop.indiener">T.C. (Tjeerd) de Groot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Kabinetsaanpak Klimaatbeleid; Motie; Motie van het lid Tjeerd de Groot over bewerkstelligen dat er 24 uur per dag voldoende laadmogelijkheden zijn voor mensen met elektrische aut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