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3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56
      <text:tab/>MOTIE VAN HET LID KRÖGER </text:h>
      <text:p text:style-name="ifm_p_ifm">Voorgesteld 28 februari 2024</text:p>
      <text:p text:style-name="ifm_p_mt.3.76mm_ifm">De Kamer,</text:p>
      <text:p text:style-name="ifm_p_mt.3.76mm_ifm">gehoord de beraadslaging,</text:p>
      <text:p text:style-name="ifm_p_mt.3.76mm_ifm">overwegende dat energie niet alleen een markt, maar ook een essentiële publieke voorziening is;</text:p>
      <text:p text:style-name="ifm_p_mt.3.76mm_ifm">overwegende dat de ordening van onze energievoorziening niet alleen een economisch belang dient, maar de hele brede welvaart, zoals bijvoorbeeld uitgewerkt in de publieke belangen van het Nationaal Plan Energiesysteem: rechtvaardigheid, participatie en betaalbaarheid;</text:p>
      <text:p text:style-name="ifm_p_mt.3.76mm_ifm">constaterende dat het toezicht van de energiemarkt desondanks voornamelijk plaatsvindt op basis van efficiëntie;</text:p>
      <text:p text:style-name="ifm_p_mt.3.76mm_ifm">verzoekt de regering te onderzoeken hoe de ACM naast efficiëntie van de markt ook kan toezien op de publieke belangen uit het Nationaal Plan Energiesysteem en voorstellen hiervoor aan de Kamer voor te legg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56<text:tab/><text:page-number text:select-page="current"/></text:p>
      </style:footer>
    </style:master-page>
    <style:master-page xmlns:sdu-fn="http://schema.sdu.nl/2011/07/functions" style:name="Landscape" style:page-layout-name="landscape-margin-text">
      <style:footer>
        <text:p text:style-name="footer">Tweede Kamer, vergaderjaar 2023-2024, 32 813, nr. 1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Kröger over toezicht van de ACM op de publieke belangen uit het Nationaal Plan Energiesysteem</dc:title>
    <meta:user-defined meta:name="OVERHEIDop.ParlID/DC.identifier">kst-32813-1356</meta:user-defined>
    <meta:user-defined meta:name="OVERHEIDop.ondernummer">1356</meta:user-defined>
    <meta:user-defined meta:name="DCTERMS.W3CDTF/DCTERMS.available">2024-02-29</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Kröger over toezicht van de ACM op de publieke belangen uit het Nationaal Plan Energiesysteem</meta:user-defined>
    <meta:user-defined meta:name="OVERHEIDop.indiener">S.C. Kröger</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Kabinetsaanpak Klimaatbeleid; Motie; Motie van het lid Kröger over toezicht van de ACM op de publieke belangen uit het Nationaal Plan Energie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