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55
      <text:tab/>MOTIE VAN HET LID KRÖGER 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overwegende dat energiebesparing leidt tot het verminderen van de vraag naar energie, en daarmee cruciaal is voor het halen van de klimaatdoelen alsook voor de efficiënte uitvoering van de energietransitie;</text:p>
      <text:p text:style-name="ifm_p_mt.3.76mm_ifm">verzoekt de regering te rapporteren over de concrete doelen op energiebesparing in de periodieke Energienota, inclusief aanvullende beleidsmaatregelen indien de doelen niet gehaald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rapporteren over de concrete doelen op energiebesparing in de periodieke Energienota</dc:title>
    <meta:user-defined meta:name="OVERHEIDop.ParlID/DC.identifier">kst-32813-1355</meta:user-defined>
    <meta:user-defined meta:name="OVERHEIDop.ondernummer">1355</meta:user-defined>
    <meta:user-defined meta:name="DCTERMS.W3CDTF/DCTERMS.available">2024-02-2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rapporteren over de concrete doelen op energiebesparing in de periodieke Energienota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Kabinetsaanpak Klimaatbeleid; Motie; Motie van het lid Kröger over rapporteren over de concrete doelen op energiebesparing in de periodieke Energie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