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53<text:tab/>BRIEF VAN DE MINISTER VOOR KLIMAAT EN ENERGIE</text:h>
      <text:p text:style-name="ifm_p_mt.3.76mm_ifm">Aan de Voorzitter van de Tweede Kamer der Staten-Generaal</text:p>
      <text:p text:style-name="ifm_p_mt.3.76mm_ifm">Den Haag, 23 februari 2024</text:p>
      <text:p text:style-name="ifm_p_mt.3.76mm_ifm">Hierbij deel ik u mede dat de kabinetsreactie op het gevraagde advies van de Wetenschappelijke Klimaatraad (WKR), ten behoeve van het Klimaatplan 2025–2035, niet binnen de termijn van drie maanden aan uw Kamers kan worden toegezonden. Het betreft het advies dat de WKR op 15 december 2023 heeft aangeboden. Om een goede kabinetsreactie te geven is meer tijd nodig omdat het een groot aantal aanbevelingen betreft die breed van scope zijn. U ontvangt de kabinetsreactie nog dit voorjaa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53<text:tab/><text:page-number text:select-page="current"/></text:p>
      </style:footer>
    </style:master-page>
    <style:master-page xmlns:sdu-fn="http://schema.sdu.nl/2011/07/functions" style:name="Landscape" style:page-layout-name="landscape-margin-text">
      <style:footer>
        <text:p text:style-name="footer">Tweede Kamer, vergaderjaar 2023-2024, 32 813,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kabinetsreactie op WKR-advies voor Klimaatplan</dc:title>
    <meta:user-defined meta:name="OVERHEIDop.ParlID/DC.identifier">kst-32813-1353</meta:user-defined>
    <meta:user-defined meta:name="OVERHEIDop.ondernummer">1353</meta:user-defined>
    <meta:user-defined meta:name="DCTERMS.W3CDTF/DCTERMS.available">2024-02-2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Uitstel kabinetsreactie op WKR-advies voor Klimaatpla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3</meta:user-defined>
    <meta:user-defined meta:name="DC.title">Kabinetsaanpak Klimaatbeleid; Brief regering; Uitstel kabinetsreactie op WKR-advies voor Klimaa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