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3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351<text:tab/>BRIEF VA DE MINISTER VOOR KLIMAAT EN ENERGIE</text:h>
      <text:p text:style-name="ifm_p_mt.3.76mm_ifm">Aan de Voorzitter van de Tweede Kamer der Staten-Generaal</text:p>
      <text:p text:style-name="ifm_p_mt.3.76mm_ifm">Den Haag, 5 februari 2024</text:p>
      <text:p text:style-name="ifm_p_mt.3.76mm_ifm">Hierbij bied ik u het werkprogramma aan van de Wetenschappelijke Klimaatraad (WKR) voor de periode 2023–2024. Dit is het eerste werkprogramma van de raad, waarvan de voorzitter (de heer Jan Willem Erisman) op 1 maart 2023 is benoemd en de leden op 15 april 2023.</text:p>
      <text:p text:style-name="ifm_p_mt.3.76mm_ifm">De WKR is een onafhankelijk, wetenschappelijk adviescollege dat gevraagd en ongevraagd advies geeft aan regering of parlement over het te voeren klimaatbeleid. De focus ligt op de lange termijn, maar de advisering kan waar nodig ook ingaan op de kortere termijn. De WKR brengt daarbij ten minste een advies uit ter voorbereiding van het Klimaatplan, zoals bedoeld in artikel 3, eerste lid, van de Klimaatwet.</text:p>
      <text:p text:style-name="ifm_p_mt.3.76mm_ifm">In dit werkprogramma presenteert de raad zichzelf, de uitgangspunten voor adviestrajecten en de werkwijze. Later dit jaar zal de raad met een update van dit werkprogramma komen met meer voorziene projecten voor 2024.</text:p>
      <text:p text:style-name="ifm_p_mt.3.76mm_ifm">Ik verwacht dat de WKR met deze adviesthema’s een vruchtbare bijdrage kan leveren aan het klimaatbeleid.</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51<text:tab/><text:page-number text:select-page="current"/></text:p>
      </style:footer>
    </style:master-page>
    <style:master-page xmlns:sdu-fn="http://schema.sdu.nl/2011/07/functions" style:name="Landscape" style:page-layout-name="landscape-margin-text">
      <style:footer>
        <text:p text:style-name="footer">Tweede Kamer, vergaderjaar 2023-2024, 32 813, nr. 1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Werkprogramma 2023-2024 Wetenschappelijke Klimaatraad</dc:title>
    <meta:user-defined meta:name="OVERHEIDop.ParlID/DC.identifier">kst-32813-1351</meta:user-defined>
    <meta:user-defined meta:name="OVERHEIDop.ondernummer">1351</meta:user-defined>
    <meta:user-defined meta:name="DCTERMS.W3CDTF/DCTERMS.available">2024-02-12</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Werkprogramma 2023-2024 Wetenschappelijke Klimaatraad</meta:user-defined>
    <meta:user-defined meta:name="OVERHEIDop.indiener">R.A.A. Jetten</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5</meta:user-defined>
    <meta:user-defined meta:name="DC.title">Kabinetsaanpak Klimaatbeleid; Brief regering; Werkprogramma 2023-2024 Wetenschappelijke Klimaat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