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48
      <text:tab/>NADER GEWIJZIGDE MOTIE VAN HET LID TEUNISSEN C.S. TER VERVANGING VAN DIE GEDRUKT ONDER NR. 1347</text:h>
      <text:p text:style-name="ifm_p_ifm">Voorgesteld 30 januari 2024</text:p>
      <text:p text:style-name="ifm_p_mt.3.76mm_ifm">De Kamer,</text:p>
      <text:p text:style-name="ifm_p_mt.3.76mm_ifm">gehoord de beraadslaging,</text:p>
      <text:p text:style-name="ifm_p_mt.3.76mm_ifm">overwegende dat het openen van Lelystad Airport onwenselijk is voor het klimaat, de volksgezondheid en vanwege de schaarse stikstofruimte;</text:p>
      <text:p text:style-name="ifm_p_mt.3.76mm_ifm">verzoekt de regering met een voorstel te komen om Lelystad Airport definitief niet te openen voor de commerciële burgerluchtvaart;</text:p>
      <text:p text:style-name="ifm_p_mt.3.76mm_ifm">verzoekt de regering tevens in overleg met lokale autoriteiten en inwoners een alternatief te presenteren voor een maatschappelijke investering in de regio,</text:p>
      <text:p text:style-name="ifm_p_mt.3.76mm_ifm">en gaat over tot de orde van de dag.</text:p>
      <text:p text:style-name="ifm_p_mt.3.76mm_ifm">Teunissen</text:p>
      <text:p text:style-name="ifm_p_ifm">Grinwis</text:p>
      <text:p text:style-name="ifm_p_ifm">Kröger</text:p>
      <text:p text:style-name="ifm_p_ifm">Beckerman</text:p>
      <text:p text:style-name="ifm_p_ifm">Bamenga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Nader gewijzigde motie van het lid Teunissen c.s. over een voorstel om Lelystad Airport definitief niet te openen voor de commerciële burgerluchtvaart (t.v.v. 32813-1347)</dc:title>
    <meta:user-defined meta:name="OVERHEIDop.ParlID/DC.identifier">kst-32813-1348</meta:user-defined>
    <meta:user-defined meta:name="OVERHEIDop.ondernummer">1348</meta:user-defined>
    <meta:user-defined meta:name="DCTERMS.W3CDTF/DCTERMS.available">2024-01-3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het lid Teunissen c.s. over een voorstel om Lelystad Airport definitief niet te openen voor de commerciële burgerluchtvaart (t.v.v. 32813-1347)</meta:user-defined>
    <meta:user-defined meta:name="OVERHEIDop.indiener">L.A.J.M. Dassen</meta:user-defined>
    <meta:user-defined meta:name="OVERHEIDop.indiener">P. Bamenga</meta:user-defined>
    <meta:user-defined meta:name="OVERHEIDop.indiener">S.M. Beckerman</meta:user-defined>
    <meta:user-defined meta:name="OVERHEIDop.indiener">S.C. Kröger</meta:user-defined>
    <meta:user-defined meta:name="OVERHEIDop.indiener">P.A. Grinwis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0</meta:user-defined>
    <meta:user-defined meta:name="DC.title">Kabinetsaanpak Klimaatbeleid; Motie (gewijzigd/nader); Nader gewijzigde motie van het lid Teunissen c.s. over een voorstel om Lelystad Airport definitief niet te openen voor de commerciële burgerluchtvaart (t.v.v. 32813-13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