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45
      <text:tab/>GEWIJZIGDE MOTIE VAN HET LID GRINWIS C.S. TER VERVANGING VAN DIE GEDRUKT ONDER NR. 1335</text:h>
      <text:p text:style-name="ifm_p_ifm">Voorgesteld 16 januari 2024</text:p>
      <text:p text:style-name="ifm_p_mt.3.76mm_ifm">De Kamer,</text:p>
      <text:p text:style-name="ifm_p_mt.3.76mm_ifm">gehoord de beraadslaging,</text:p>
      <text:p text:style-name="ifm_p_mt.3.76mm_ifm">constaterende dat in verband met de verplichting van een minimum- aandeel gerecyclede of biogebaseerde plastics voor Nederlandse producenten de komende jaren meer recyclaat nodig is;</text:p>
      <text:p text:style-name="ifm_p_mt.3.76mm_ifm">overwegende dat nieuwe circulaire technieken relatief efficiënt kunnen bijdragen aan klimaatdoelen, maar capaciteitsontwikkeling aanloopt tegen issues met vergunningen en aansluiting op infrastructuur;</text:p>
      <text:p text:style-name="ifm_p_mt.3.76mm_ifm">overwegende dat recycling aantoonbaar CO<text:span text:style-name="ifm_span_font.subscript_ifm">2</text:span>-emissies kan reduceren, maar hogere verwerkingskosten heeft dan afvalverbranding;</text:p>
      <text:p text:style-name="ifm_p_mt.3.76mm_ifm">verzoekt de regering te onderzoeken hoe nieuwe recyclingcapaciteit die aantoonbaar emissies reduceert, kan worden vergund en aangesloten op energie-infrastructuur;</text:p>
      <text:p text:style-name="ifm_p_mt.3.76mm_ifm">verzoekt de regering tevens te borgen dat er in passende opschalingsinstrumenten (bijvoorbeeld de DEI+, VEKI en NIKI) mogelijkheden zijn voor de opschaling en uitrol van circulaire technieken, als die aantoonbaar CO<text:span text:style-name="ifm_span_font.subscript_ifm">2</text:span>-emissies reduceren,</text:p>
      <text:p text:style-name="ifm_p_mt.3.76mm_ifm">en gaat over tot de orde van de dag.</text:p>
      <text:p text:style-name="ifm_p_mt.3.76mm_ifm">Grinwis</text:p>
      <text:p text:style-name="ifm_p_ifm">Bontenbal</text:p>
      <text:p text:style-name="ifm_p_ifm">Dassen</text:p>
      <text:p text:style-name="ifm_p_ifm">Flach</text:p>
      <text:p text:style-name="ifm_p_ifm">Tjeerd de Groot</text:p>
      <text:p text:style-name="ifm_p_ifm">Krög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het lid Grinwis c.s. over onderzoeken hoe recyclingcapaciteit die aantoonbaar emissies reduceert kan worden vergund (t.v.v. 32813-1335)</dc:title>
    <meta:user-defined meta:name="OVERHEIDop.ParlID/DC.identifier">kst-32813-1345</meta:user-defined>
    <meta:user-defined meta:name="OVERHEIDop.ondernummer">1345</meta:user-defined>
    <meta:user-defined meta:name="DCTERMS.W3CDTF/DCTERMS.available">2024-01-1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Grinwis c.s. over onderzoeken hoe recyclingcapaciteit die aantoonbaar emissies reduceert kan worden vergund (t.v.v. 32813-1335)</meta:user-defined>
    <meta:user-defined meta:name="OVERHEIDop.indiener">C. Teunissen</meta:user-defined>
    <meta:user-defined meta:name="OVERHEIDop.indiener">S.C. Kröger</meta:user-defined>
    <meta:user-defined meta:name="OVERHEIDop.indiener">T.C. (Tjeerd) de Groot</meta:user-defined>
    <meta:user-defined meta:name="OVERHEIDop.indiener">A.J. Flach</meta:user-defined>
    <meta:user-defined meta:name="OVERHEIDop.indiener">L.A.J.M. Dassen</meta:user-defined>
    <meta:user-defined meta:name="OVERHEIDop.indiener">H. Bontenbal</meta:user-defined>
    <meta:user-defined meta:name="OVERHEIDop.indiener">P.A. Grinwis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6</meta:user-defined>
    <meta:user-defined meta:name="DC.title">Kabinetsaanpak Klimaatbeleid; Motie (gewijzigd/nader); Gewijzigde motie van het lid Grinwis c.s. over onderzoeken hoe recyclingcapaciteit die aantoonbaar emissies reduceert kan worden vergund (t.v.v. 32813-133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