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44
      <text:tab/>GEWIJZIGDE MOTIE VAN HET LID ERKENS C.S. TER VERVANGING VAN DIE GEDRUKT ONDER NR. 1326</text:h>
      <text:p text:style-name="ifm_p_ifm">Voorgesteld 16 januari 2024</text:p>
      <text:p text:style-name="ifm_p_mt.3.76mm_ifm">De Kamer,</text:p>
      <text:p text:style-name="ifm_p_mt.3.76mm_ifm">gehoord de beraadslaging,</text:p>
      <text:p text:style-name="ifm_p_mt.3.76mm_ifm">overwegende dat Nederland de komende jaren de afhankelijkheid van onvrije landen op energiegebied moet afbouwen;</text:p>
      <text:p text:style-name="ifm_p_mt.3.76mm_ifm">overwegende dat langetermijncontracten voor de inkoop van energie uit andere landen nodig zijn om de leveringszekerheid te verstevigen;</text:p>
      <text:p text:style-name="ifm_p_mt.3.76mm_ifm">verzoekt de regering om in het eerste kwartaal van 2024 gesprekken met Noorwegen en/of andere betrouwbare partners te faciliteren met de Nederlandse energiesector met als doel te komen tot langetermijncontracten voor de levering van energie in de toekomst</text:p>
      <text:p text:style-name="ifm_p_mt.3.76mm_ifm">en gaat over tot de orde van de dag.</text:p>
      <text:p text:style-name="ifm_p_mt.3.76mm_ifm">Erkens</text:p>
      <text:p text:style-name="ifm_p_ifm">Vermeer</text:p>
      <text:p text:style-name="ifm_p_ifm">Grinwis</text:p>
      <text:p text:style-name="ifm_p_ifm">Tjeerd de Groot</text:p>
      <text:p text:style-name="ifm_p_ifm">Dass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Erkens c.s. over gesprekken met betrouwbare partners faciliteren over langetermijncontracten met de Nederlandse energiesector voor de levering van energie (t.v.v. 32813-1326)</dc:title>
    <meta:user-defined meta:name="OVERHEIDop.ParlID/DC.identifier">kst-32813-1344</meta:user-defined>
    <meta:user-defined meta:name="OVERHEIDop.ondernummer">1344</meta:user-defined>
    <meta:user-defined meta:name="DCTERMS.W3CDTF/DCTERMS.available">2024-01-1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rkens c.s. over gesprekken met betrouwbare partners faciliteren over langetermijncontracten met de Nederlandse energiesector voor de levering van energie (t.v.v. 32813-1326)</meta:user-defined>
    <meta:user-defined meta:name="OVERHEIDop.indiener">A.J. Flach</meta:user-defined>
    <meta:user-defined meta:name="OVERHEIDop.indiener">L.A.J.M. Dassen</meta:user-defined>
    <meta:user-defined meta:name="OVERHEIDop.indiener">T.C. (Tjeerd) de Groot</meta:user-defined>
    <meta:user-defined meta:name="OVERHEIDop.indiener">P.A. Grinwis</meta:user-defined>
    <meta:user-defined meta:name="OVERHEIDop.indiener">H. Vermeer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6</meta:user-defined>
    <meta:user-defined meta:name="DC.title">Kabinetsaanpak Klimaatbeleid; Motie (gewijzigd/nader); Gewijzigde motie van het lid Erkens c.s. over gesprekken met betrouwbare partners faciliteren over langetermijncontracten met de Nederlandse energiesector voor de levering van energie (t.v.v. 32813-132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