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40
      <text:tab/>MOTIE VAN HET LID FLACH C.S.</text:h>
      <text:p text:style-name="ifm_p_ifm">Voorgesteld 20 december 2023</text:p>
      <text:p text:style-name="ifm_p_mt.3.76mm_ifm">De Kamer,</text:p>
      <text:p text:style-name="ifm_p_mt.3.76mm_ifm">gehoord de beraadslaging,</text:p>
      <text:p text:style-name="ifm_p_mt.3.76mm_ifm">constaterende dat de stikstofregels een belemmering vormen voor uitvoering van noodzakelijke projecten voor versterking van het elektriciteitsnet en voor verduurzaming van de energievoorziening;</text:p>
      <text:p text:style-name="ifm_p_mt.3.76mm_ifm">overwegende dat versterking van het elektriciteitsnet en duurzame energieprojecten enerzijds in de bouwfase voor een minimale bijdrage aan de stikstofdepositie zorgen en anderzijds in de gebruiksfase juist bijdragen aan structurele reductie van de stikstofdepositie;</text:p>
      <text:p text:style-name="ifm_p_mt.3.76mm_ifm">van mening dat een vrijstelling van de stikstofregels voor genoemde projecten goed verdedigbaar is en bijdraagt aan noodzakelijke versnelling van procedures;</text:p>
      <text:p text:style-name="ifm_p_mt.3.76mm_ifm">verzoekt de regering op korte termijn een voorstel naar de Kamer te sturen met een vrijstelling van de stikstofregels voor genoemde projecten voor aanleg van energie-infrastructuur en schone energieproductie,</text:p>
      <text:p text:style-name="ifm_p_mt.3.76mm_ifm">en gaat over tot de orde van de dag.</text:p>
      <text:p text:style-name="ifm_p_mt.3.76mm_ifm">Flach</text:p>
      <text:p text:style-name="ifm_p_ifm">Bontenbal</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40<text:tab/><text:page-number text:select-page="current"/></text:p>
      </style:footer>
    </style:master-page>
    <style:master-page xmlns:sdu-fn="http://schema.sdu.nl/2011/07/functions" style:name="Landscape" style:page-layout-name="landscape-margin-text">
      <style:footer>
        <text:p text:style-name="footer">Tweede Kamer, vergaderjaar 2023-2024, 32 813, nr. 1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Flach c.s. over een vrijstelling van de stikstofregels voor de aanleg van energie-infrastructuur en schone energieproductie</dc:title>
    <meta:user-defined meta:name="OVERHEIDop.ParlID/DC.identifier">kst-32813-1340</meta:user-defined>
    <meta:user-defined meta:name="OVERHEIDop.ondernummer">1340</meta:user-defined>
    <meta:user-defined meta:name="DCTERMS.W3CDTF/DCTERMS.available">2023-12-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Flach c.s. over een vrijstelling van de stikstofregels voor de aanleg van energie-infrastructuur en schone energieproductie</meta:user-defined>
    <meta:user-defined meta:name="OVERHEIDop.indiener">P.A. Grinwis</meta:user-defined>
    <meta:user-defined meta:name="OVERHEIDop.indiener">H. Bontenbal</meta:user-defined>
    <meta:user-defined meta:name="OVERHEIDop.indiener">A.J. Flach</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Kabinetsaanpak Klimaatbeleid; Motie; Motie van het lid Flach c.s. over een vrijstelling van de stikstofregels voor de aanleg van energie-infrastructuur en schone energiepro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