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33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338
      <text:tab/>MOTIE VAN DE LEDEN BECKERMAN EN CHRISTINE TEUNISSEN</text:h>
      <text:p text:style-name="ifm_p_ifm">Voorgesteld 20 december 2023</text:p>
      <text:p text:style-name="ifm_p_mt.3.76mm_ifm">De Kamer,</text:p>
      <text:p text:style-name="ifm_p_mt.3.76mm_ifm">gehoord de beraadslaging,</text:p>
      <text:p text:style-name="ifm_p_mt.3.76mm_ifm">overwegende dat nog steeds te veel sociale huurwoningen gebreken kennen;</text:p>
      <text:p text:style-name="ifm_p_mt.3.76mm_ifm">overwegende dat Aedes aangeeft dat de verduurzaming van sociale huur onder druk staat, onder andere door de eenmalige huurverlaging, gestegen bouwkosten en rente en de gestegen vennootschapsbelasting (Vpb);</text:p>
      <text:p text:style-name="ifm_p_mt.3.76mm_ifm">verzoekt de regering extra middelen vrij te maken voor de aanpak van sociale huurwoningen met gebreken zoals schimmel en een laag energielabel, en huurders de mogelijkheid te bieden de aanpak hiervan te initiëren,</text:p>
      <text:p text:style-name="ifm_p_mt.3.76mm_ifm">en gaat over tot de orde van de dag.</text:p>
      <text:p text:style-name="ifm_p_mt.3.76mm_ifm">Beckerman</text:p>
      <text:p text:style-name="ifm_p_ifm">Christine 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13, nr. 1338<text:tab/><text:page-number text:select-page="current"/></text:p>
      </style:footer>
    </style:master-page>
    <style:master-page xmlns:sdu-fn="http://schema.sdu.nl/2011/07/functions" style:name="Landscape" style:page-layout-name="landscape-margin-text">
      <style:footer>
        <text:p text:style-name="footer">Tweede Kamer, vergaderjaar 2023-2024, 32 813, nr. 13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Motie; Motie van de leden Beckerman en Christine Teunissen over extra middelen vrijmaken voor de aanpak van sociale huurwoningen met gebreken en huurders de mogelijkheid bieden die aanpak te initiëren</dc:title>
    <meta:user-defined meta:name="OVERHEIDop.ParlID/DC.identifier">kst-32813-1338</meta:user-defined>
    <meta:user-defined meta:name="OVERHEIDop.ondernummer">1338</meta:user-defined>
    <meta:user-defined meta:name="DCTERMS.W3CDTF/DCTERMS.available">2023-12-21</meta:user-defined>
    <meta:user-defined meta:name="OVERHEIDop.KamerstukTypen/DC.type">Motie</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Motie van de leden Beckerman en Christine Teunissen over extra middelen vrijmaken voor de aanpak van sociale huurwoningen met gebreken en huurders de mogelijkheid bieden die aanpak te initiëren</meta:user-defined>
    <meta:user-defined meta:name="OVERHEIDop.indiener">C. (Christine) Teunissen</meta:user-defined>
    <meta:user-defined meta:name="OVERHEIDop.indiener">S.M. Beckerman</meta:user-defined>
    <meta:user-defined meta:name="OVERHEIDop.dossiertitel">Kabinetsaanpak Klimaa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0</meta:user-defined>
    <meta:user-defined meta:name="DC.title">Kabinetsaanpak Klimaatbeleid; Motie; Motie van de leden Beckerman en Christine Teunissen over extra middelen vrijmaken voor de aanpak van sociale huurwoningen met gebreken en huurders de mogelijkheid bieden die aanpak te initië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