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37
      <text:tab/>MOTIE VAN HET LID BECKERMAN C.S.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constaterende dat een natuurgebied met UNESCO-werelderfgoedstatus een hoge mate van bescherming zou moeten genieten;</text:p>
      <text:p text:style-name="ifm_p_mt.3.76mm_ifm">constaterende dat het Waddengebied een nationale trots van Nederland is die in gevaar gebracht wordt;</text:p>
      <text:p text:style-name="ifm_p_mt.3.76mm_ifm">spreekt uit dat nieuwe gaswinning bij Ternaard onder de Waddenzee geen doorgang mag vinden,</text:p>
      <text:p text:style-name="ifm_p_mt.3.76mm_ifm">en gaat over tot de orde van de dag.</text:p>
      <text:p text:style-name="ifm_p_mt.3.76mm_ifm">Beckerman</text:p>
      <text:p text:style-name="ifm_p_ifm">Tjeerd de Groot</text:p>
      <text:p text:style-name="ifm_p_ifm">Christine Teuniss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eckerman c.s. over uitspreken dat nieuwe gaswinning bij Ternaard onder de Waddenzee geen doorgang mag vinden</dc:title>
    <meta:user-defined meta:name="OVERHEIDop.ParlID/DC.identifier">kst-32813-1337</meta:user-defined>
    <meta:user-defined meta:name="OVERHEIDop.ondernummer">1337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uitspreken dat nieuwe gaswinning bij Ternaard onder de Waddenzee geen doorgang mag vinden</meta:user-defined>
    <meta:user-defined meta:name="OVERHEIDop.indiener">P.A. Grinwis</meta:user-defined>
    <meta:user-defined meta:name="OVERHEIDop.indiener">C. (Christine) Teunissen</meta:user-defined>
    <meta:user-defined meta:name="OVERHEIDop.indiener">T.C. (Tjeerd) de Groot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Beckerman c.s. over uitspreken dat nieuwe gaswinning bij Ternaard onder de Waddenzee geen doorgang mag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