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35
      <text:tab/>MOTIE VAN HET LID GRINWIS C.S.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constaterende dat in verband met de verplichting van een minimumaandeel gerecyclede of biogebaseerde plastics voor Nederlandse producenten de komende jaren meer recyclaat nodig is;</text:p>
      <text:p text:style-name="ifm_p_mt.3.76mm_ifm">overwegende dat nieuwe circulaire technieken relatief efficiënt kunnen bijdragen aan klimaatdoelen, maar capaciteitsontwikkeling aanloopt tegen issues met vergunningen en aansluiting op infrastructuur;</text:p>
      <text:p text:style-name="ifm_p_mt.3.76mm_ifm">overwegende dat recycling aantoonbaar CO<text:span text:style-name="ifm_span_font.subscript_ifm">2</text:span>-emissies kan reduceren, maar hogere verwerkingskosten heeft dan afvalverbranding;</text:p>
      <text:p text:style-name="ifm_p_mt.3.76mm_ifm">verzoekt de regering te onderzoeken hoe nieuwe recyclingcapaciteit die aantoonbaar emissies reduceert, versneld kan worden vergund en aangesloten op energie-infrastructuur;</text:p>
      <text:p text:style-name="ifm_p_mt.3.76mm_ifm">verzoekt de regering tevens te borgen dat er in passende opschalingsinstrumenten (bijvoorbeeld de DEI+, VEKI en NIKI) langjarig voldoende budget beschikbaar is voor de opschaling en uitrol van circulaire technieken, als die aantoonbaar CO<text:span text:style-name="ifm_span_font.subscript_ifm">2</text:span>-emissies reduceren,</text:p>
      <text:p text:style-name="ifm_p_mt.3.76mm_ifm">en gaat over tot de orde van de dag.</text:p>
      <text:p text:style-name="ifm_p_mt.3.76mm_ifm">Grinwis</text:p>
      <text:p text:style-name="ifm_p_ifm">Bontenbal</text:p>
      <text:p text:style-name="ifm_p_ifm">Dassen</text:p>
      <text:p text:style-name="ifm_p_ifm">Flach</text:p>
      <text:p text:style-name="ifm_p_ifm">Tjeerd de Groot</text:p>
      <text:p text:style-name="ifm_p_ifm">Kröger</text:p>
      <text:p text:style-name="ifm_p_ifm">Christine 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Grinwis c.s. over onderzoeken hoe recyclingcapaciteit die aantoonbaar emissies reduceert versneld kan worden vergund</dc:title>
    <meta:user-defined meta:name="OVERHEIDop.ParlID/DC.identifier">kst-32813-1335</meta:user-defined>
    <meta:user-defined meta:name="OVERHEIDop.ondernummer">1335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onderzoeken hoe recyclingcapaciteit die aantoonbaar emissies reduceert versneld kan worden vergund</meta:user-defined>
    <meta:user-defined meta:name="OVERHEIDop.indiener">C. (Christine) Teunissen</meta:user-defined>
    <meta:user-defined meta:name="OVERHEIDop.indiener">S.C. Kröger</meta:user-defined>
    <meta:user-defined meta:name="OVERHEIDop.indiener">T.C. (Tjeerd) de Groot</meta:user-defined>
    <meta:user-defined meta:name="OVERHEIDop.indiener">A.J. Flach</meta:user-defined>
    <meta:user-defined meta:name="OVERHEIDop.indiener">L.A.J.M. Dassen</meta:user-defined>
    <meta:user-defined meta:name="OVERHEIDop.indiener">H. Bontenbal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Grinwis c.s. over onderzoeken hoe recyclingcapaciteit die aantoonbaar emissies reduceert versneld kan worden vergu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