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34
      <text:tab/>MOTIE VAN HET LID CHRISTINE TEUNISSEN</text:h>
      <text:p text:style-name="ifm_p_ifm">Voorgesteld 20 december 2023</text:p>
      <text:p text:style-name="ifm_p_mt.3.76mm_ifm">De Kamer,</text:p>
      <text:p text:style-name="ifm_p_mt.3.76mm_ifm">gehoord de beraadslaging,</text:p>
      <text:p text:style-name="ifm_p_mt.3.76mm_ifm">constaterende dat Nederland zich tijdens de klimaattop niet heeft aangesloten bij de alliantie van internationale exportkredietverzekeraars die zich committeren om alle verzekerde projecten in lijn te brengen met klimaatneutraliteit in 2050;</text:p>
      <text:p text:style-name="ifm_p_mt.3.76mm_ifm">overwegende dat met Nederlands belastinggeld nog altijd voor miljarden aan projecten wordt verzekerd in het buitenland zoals een vliegveld in Manila, een petrochemische installatie in Oman en een slachterij in Mexico;</text:p>
      <text:p text:style-name="ifm_p_mt.3.76mm_ifm">overwegende dat het niet wenselijk is dat er strengere regels gelden voor boeren en bedrijven in Nederland dan voor bedrijven die worden gesubsidieerd in het buitenland;</text:p>
      <text:p text:style-name="ifm_p_mt.3.76mm_ifm">verzoekt de regering zich alsnog aan te sluiten bij deze alliantie en projecten die in het buitenland verzekerd worden te toetsen aan dezelfde criteria als die in Nederland gelden,</text:p>
      <text:p text:style-name="ifm_p_mt.3.76mm_ifm">en gaat over tot de orde van de dag.</text:p>
      <text:p text:style-name="ifm_p_mt.3.76mm_ifm">Christine 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34<text:tab/><text:page-number text:select-page="current"/></text:p>
      </style:footer>
    </style:master-page>
    <style:master-page xmlns:sdu-fn="http://schema.sdu.nl/2011/07/functions" style:name="Landscape" style:page-layout-name="landscape-margin-text">
      <style:footer>
        <text:p text:style-name="footer">Tweede Kamer, vergaderjaar 2023-2024, 32 813, nr. 1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Christine Teunissen over zich alsnog aansluiten bij de alliantie van internationale exportkredietverzekeraars</dc:title>
    <meta:user-defined meta:name="OVERHEIDop.ParlID/DC.identifier">kst-32813-1334</meta:user-defined>
    <meta:user-defined meta:name="OVERHEIDop.ondernummer">1334</meta:user-defined>
    <meta:user-defined meta:name="DCTERMS.W3CDTF/DCTERMS.available">2023-12-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Christine Teunissen over zich alsnog aansluiten bij de alliantie van internationale exportkredietverzekeraars</meta:user-defined>
    <meta:user-defined meta:name="OVERHEIDop.indiener">C. (Christine) Teuniss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Kabinetsaanpak Klimaatbeleid; Motie; Motie van het lid Christine Teunissen over zich alsnog aansluiten bij de alliantie van internationale exportkredietverzekera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