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32
      <text:tab/>MOTIE VAN DE LEDEN CHRISTINE TEUNISSEN EN BECKERMAN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constaterende dat het kabinet een regeling voor bio-energie met koolstofafvang en -opslag (BECCS) aan het uitwerken is, zodat de Nederlandse kolencentrales die hout verbranden voor energie de uitstoot kunnen gaan afvangen en opslaan;</text:p>
      <text:p text:style-name="ifm_p_mt.3.76mm_ifm">constaterende dat hiervoor hout afkomstig uit Europese bossen grootschalig wordt geïmporteerd;</text:p>
      <text:p text:style-name="ifm_p_mt.3.76mm_ifm">overwegende dat het grootschalig importeren en verbranden van hout niet duurzaam is;</text:p>
      <text:p text:style-name="ifm_p_mt.3.76mm_ifm">verzoekt de regering BECCS voor kolencentrales op geen enkele wijze te stimuleren of te faciliteren,</text:p>
      <text:p text:style-name="ifm_p_mt.3.76mm_ifm">en gaat over tot de orde van de dag.</text:p>
      <text:p text:style-name="ifm_p_mt.3.76mm_ifm">Christine 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Christine Teunissen en Beckerman over het op geen enkele wijze steunen of faciliteren van BECCS voor kolencentrales</dc:title>
    <meta:user-defined meta:name="OVERHEIDop.ParlID/DC.identifier">kst-32813-1332</meta:user-defined>
    <meta:user-defined meta:name="OVERHEIDop.ondernummer">1332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hristine Teunissen en Beckerman over het op geen enkele wijze steunen of faciliteren van BECCS voor kolencentrales</meta:user-defined>
    <meta:user-defined meta:name="OVERHEIDop.indiener">S.M. Beckerman</meta:user-defined>
    <meta:user-defined meta:name="OVERHEIDop.indiener">C. (Christine)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de leden Christine Teunissen en Beckerman over het op geen enkele wijze steunen of faciliteren van BECCS voor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