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28
      <text:tab/>MOTIE VAN HET LID DASSEN C.S.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overwegende dat er nog veel winst te behalen is op het gebied van energiebesparing;</text:p>
      <text:p text:style-name="ifm_p_mt.3.76mm_ifm">verzoekt de regering te zorgen voor wettelijke verankering van energiebesparingsdoelen per sector,</text:p>
      <text:p text:style-name="ifm_p_mt.3.76mm_ifm">en gaat over tot de orde van de dag.</text:p>
      <text:p text:style-name="ifm_p_mt.3.76mm_ifm">Dassen</text:p>
      <text:p text:style-name="ifm_p_ifm">Grinwis</text:p>
      <text:p text:style-name="ifm_p_ifm">Kröger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Dassen c.s. over een wettelijke verankering van energiebesparingsdoelen per sector</dc:title>
    <meta:user-defined meta:name="OVERHEIDop.ParlID/DC.identifier">kst-32813-1328</meta:user-defined>
    <meta:user-defined meta:name="OVERHEIDop.ondernummer">1328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een wettelijke verankering van energiebesparingsdoelen per sector</meta:user-defined>
    <meta:user-defined meta:name="OVERHEIDop.indiener">T.C. (Tjeerd) de Groot</meta:user-defined>
    <meta:user-defined meta:name="OVERHEIDop.indiener">S.C. Kröger</meta:user-defined>
    <meta:user-defined meta:name="OVERHEIDop.indiener">P.A. Grinwis</meta:user-defined>
    <meta:user-defined meta:name="OVERHEIDop.indiener">L.A.J.M. Dasse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het lid Dassen c.s. over een wettelijke verankering van energiebesparingsdoelen per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