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32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327
      <text:tab/>MOTIE VAN HET LID ERKENS</text:h>
      <text:p text:style-name="ifm_p_ifm">Voorgesteld 20 december 2023</text:p>
      <text:p text:style-name="ifm_p_mt.3.76mm_ifm">De Kamer,</text:p>
      <text:p text:style-name="ifm_p_mt.3.76mm_ifm">gehoord de beraadslaging,</text:p>
      <text:p text:style-name="ifm_p_mt.3.76mm_ifm">overwegende dat voor de bouw van nieuwe kerncentrales een actieve rol van de overheid nodig is om (financiële) zekerheid te bieden aan marktpartijen;</text:p>
      <text:p text:style-name="ifm_p_mt.3.76mm_ifm">constaterende dat marktpartijen het risico van investeren acceptabel zullen vinden als de overheid financieel betrokken is en dat financiële overheidsdeelname ook zal leiden tot lagere bouwrisico's en lagere financieringslasten;</text:p>
      <text:p text:style-name="ifm_p_mt.3.76mm_ifm">verzoekt het kabinet om te beginnen met het proces om een staatsdeelneming op te zetten of aan te wijzen voor de uitrol van kernenergie in Nederland;</text:p>
      <text:p text:style-name="ifm_p_mt.3.76mm_ifm">verzoekt het kabinet om de Kamer in Q2 van 2024 te informeren over de voortgang en een plan en tijdlijn voor de uitwerking van dit voorstel te delen,</text:p>
      <text:p text:style-name="ifm_p_mt.3.76mm_ifm">en gaat over tot de orde van de dag.</text:p>
      <text:p text:style-name="ifm_p_mt.3.76mm_ifm">Erk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813, nr. 13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813, nr. 13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Erkens over een staatsdeelneming opzetten of aanwijzen voor de uitrol van kernenergie in Nederland</dc:title>
    <meta:user-defined meta:name="OVERHEIDop.ParlID/DC.identifier">kst-32813-1327</meta:user-defined>
    <meta:user-defined meta:name="OVERHEIDop.ondernummer">1327</meta:user-defined>
    <meta:user-defined meta:name="DCTERMS.W3CDTF/DCTERMS.available">2023-12-21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rkens over een staatsdeelneming opzetten of aanwijzen voor de uitrol van kernenergie in Nederland</meta:user-defined>
    <meta:user-defined meta:name="OVERHEIDop.indiener">S.P.A. Erkens</meta:user-defined>
    <meta:user-defined meta:name="OVERHEIDop.dossiertitel">Kabinetsaanpak Klimaat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2-20</meta:user-defined>
    <meta:user-defined meta:name="DC.title">Kabinetsaanpak Klimaatbeleid; Motie; Motie van het lid Erkens over een staatsdeelneming opzetten of aanwijzen voor de uitrol van kernenergie in Neder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