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2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25
      <text:tab/>MOTIE VAN DE LEDEN TJEERD DE GROOT EN GRINWIS</text:h>
      <text:p text:style-name="ifm_p_ifm">Voorgesteld 20 december 2023</text:p>
      <text:p text:style-name="ifm_p_mt.3.76mm_ifm">De Kamer,</text:p>
      <text:p text:style-name="ifm_p_mt.3.76mm_ifm">gehoord de beraadslaging,</text:p>
      <text:p text:style-name="ifm_p_mt.3.76mm_ifm">overwegende dat op de klimaattop in Dubai een akkoord is bereikt over een transitie weg van fossiele brandstoffen;</text:p>
      <text:p text:style-name="ifm_p_mt.3.76mm_ifm">overwegende dat Nederland geen beleid beleid kent dat expliciet gaat over het uitfaseren van fossiele brandstoffen;</text:p>
      <text:p text:style-name="ifm_p_mt.3.76mm_ifm">verzoekt de regering de Kamer te informeren over gevolgen voor Nederland van de conclusies van COP28, in het bijzonder het uitfaseren van fossiele brandstoffen, en het daarvoor vereiste aanvullende beleid;</text:p>
      <text:p text:style-name="ifm_p_mt.3.76mm_ifm">verzoekt de regering om in Europees verband aan te dringen op een afbouwstrategie voor fossiele brandstoffen,</text:p>
      <text:p text:style-name="ifm_p_mt.3.76mm_ifm">en gaat over tot de orde van de dag.</text:p>
      <text:p text:style-name="ifm_p_mt.3.76mm_ifm">Tjeerd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jeerd de Groot en Grinwis over de Kamer informeren over de gevolgen voor Nederland van de conclusies van COP28 en het daarvoor vereiste aanvullende beleid</dc:title>
    <meta:user-defined meta:name="OVERHEIDop.ParlID/DC.identifier">kst-32813-1325</meta:user-defined>
    <meta:user-defined meta:name="OVERHEIDop.ondernummer">1325</meta:user-defined>
    <meta:user-defined meta:name="DCTERMS.W3CDTF/DCTERMS.available">2023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Grinwis over de Kamer informeren over de gevolgen voor Nederland van de conclusies van COP28 en het daarvoor vereiste aanvullende beleid</meta:user-defined>
    <meta:user-defined meta:name="OVERHEIDop.indiener">P.A. Grinwis</meta:user-defined>
    <meta:user-defined meta:name="OVERHEIDop.indiener">T.C. (Tjeerd) de Groot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0</meta:user-defined>
    <meta:user-defined meta:name="DC.title">Kabinetsaanpak Klimaatbeleid; Motie; Motie van de leden Tjeerd de Groot en Grinwis over de Kamer informeren over de gevolgen voor Nederland van de conclusies van COP28 en het daarvoor vereiste aanvullende 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