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1
      <text:tab/>MOTIE VAN HET LID KRÖGER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energiecoöperaties, collectieven en gemeenschappen cruciaal zijn voor een betaalbaar, betrouwbaar en duurzaam energiesysteem;</text:p>
      <text:p text:style-name="ifm_p_mt.3.76mm_ifm">constaterende dat energiecoöperaties, collectieven en gemeenschappen nog altijd obstakels ondervinden rondom het organiseren en financieren van duurzame energieprojecten;</text:p>
      <text:p text:style-name="ifm_p_mt.3.76mm_ifm">verzoekt de regering om concrete maatregelen in kaart te brengen om energiecoöperaties te stimuleren, en deze voor 1 april met de Kamer te delen,</text:p>
      <text:p text:style-name="ifm_p_mt.3.76mm_ifm">en gaat over tot de orde van de dag.</text:p>
      <text:p text:style-name="ifm_p_mt.3.76mm_ifm">Kröger</text:p>
      <text:p text:style-name="ifm_p_ifm">Da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concrete maatregelen in kaart brengen om energiecoöperaties te stimuleren</dc:title>
    <meta:user-defined meta:name="OVERHEIDop.ParlID/DC.identifier">kst-32813-1321</meta:user-defined>
    <meta:user-defined meta:name="OVERHEIDop.ondernummer">1321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concrete maatregelen in kaart brengen om energiecoöperaties te stimuleren</meta:user-defined>
    <meta:user-defined meta:name="OVERHEIDop.indiener">P.A. Grinwis</meta:user-defined>
    <meta:user-defined meta:name="OVERHEIDop.indiener">L.A.J.M. Da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Kröger c.s. over concrete maatregelen in kaart brengen om energiecoöperaties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