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3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317
      <text:tab/>BRIEF VAN DE MINISTER VOOR KLIMAAT EN ENERGIE</text:h>
      <text:p text:style-name="ifm_p_mt.3.76mm_ifm">Aan de Voorzitter van de Tweede Kamer der Staten-Generaal</text:p>
      <text:p text:style-name="ifm_p_mt.3.76mm_ifm">Den Haag, 4 december 2023</text:p>
      <text:p text:style-name="ifm_p_mt.3.76mm_ifm">Hierbij bied ik u het eindrapport aan van de onafhankelijke ambtelijke formatiewerkgroep Klimaat en Energie.</text:p>
      <text:p text:style-name="ifm_p_mt.3.76mm_ifm">De formatiewerkgroep is ingesteld door de secretaris-generaal van het Ministerie van Economische Zaken en Klimaat om een overzicht op te leveren van keuzes die voorliggen op het terrein van Klimaat en Energie. Noé van Hulst is hiervoor aangesteld als onafhankelijke voorzitter. U bent in september geïnformeerd over de taakopdracht van de formatiewerkgroep<text:note text:id="ID-1119594-d36e73" text:note-class="footnote"><text:note-citation text:label="1 ">1</text:note-citation><text:note-body><text:p text:style-name="ifm_p_font.normal_size.6.93pt_mt..5mm_indent.-0.1161in_mleft.0.1161in_ifm">Kamerstuk 32 813, nr. 1291, bijlage «Taakopdracht Formatiewerkgroep Klimaat en Energie».</text:p></text:note-body></text:note>.</text:p>
      <text:p text:style-name="ifm_p_mt.3.76mm_ifm">Het rapport betreft keuzes voor de relatief korte termijn, gericht op het doelbereik in 2030, en keuzes waar nu al over nagedacht moet worden voor de langere termijn daarna. Het rapport kan door politieke partijen worden benut bij het maken van politieke keuzes die voorliggen in de formatie.</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17<text:tab/><text:page-number text:select-page="current"/></text:p>
      </style:footer>
    </style:master-page>
    <style:master-page xmlns:sdu-fn="http://schema.sdu.nl/2011/07/functions" style:name="Landscape" style:page-layout-name="landscape-margin-text">
      <style:footer>
        <text:p text:style-name="footer">Tweede Kamer, vergaderjaar 2023-2024, 32 813, nr. 1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Eindrapport 'Keuzewijzer klimaat en energie' van de onafhankelijke Formatiewerkgroep Klimaat en Energie</dc:title>
    <meta:user-defined meta:name="OVERHEIDop.ParlID/DC.identifier">kst-32813-1317</meta:user-defined>
    <meta:user-defined meta:name="OVERHEIDop.ondernummer">1317</meta:user-defined>
    <meta:user-defined meta:name="DCTERMS.W3CDTF/DCTERMS.available">2023-12-12</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Eindrapport 'Keuzewijzer klimaat en energie' van de onafhankelijke Formatiewerkgroep Klimaat en Energie</meta:user-defined>
    <meta:user-defined meta:name="OVERHEIDop.indiener">R.A.A. Jetten</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4</meta:user-defined>
    <meta:user-defined meta:name="DC.title">Kabinetsaanpak Klimaatbeleid; Brief regering; Eindrapport 'Keuzewijzer klimaat en energie' van de onafhankelijke Formatiewerkgroep Klimaat en 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