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13
      <text:tab/>BRIEF VAN DE STAATSSECRETARIS VAN BINNENLANDSE ZAKEN EN KONINKRIJKSRELATIES</text:h>
      <text:p text:style-name="ifm_p_mt.3.76mm_ifm">Aan de Voorzitter van de Tweede Kamer der Staten-Generaal</text:p>
      <text:p text:style-name="ifm_p_mt.3.76mm_ifm">Den Haag, 8 november 2023</text:p>
      <text:p text:style-name="ifm_p_mt.3.76mm_ifm">Op 11 mei 2023 stuurden zeven inwoners van Bonaire en Greenpeace Nederland een sommatiebrief ten behoeve van klimaatrechtvaardigheid voor de inwoners van Bonaire aan de Staat. Ik heb, mede namens de Minister voor Klimaat en Energie en de Minister van Infrastructuur en Waterstaat, op 18 oktober hierop gereageerd. Tijdens de begrotingsbehandeling Koninkrijksrelaties op 19 oktober heb ik toegezegd (TZ202310–147) deze reactie te delen met de Tweede Kamer. Hierbij stuur ik u een afschrift van de reactie op de sommatiebrief.</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13<text:tab/><text:page-number text:select-page="current"/></text:p>
      </style:footer>
    </style:master-page>
    <style:master-page xmlns:sdu-fn="http://schema.sdu.nl/2011/07/functions" style:name="Landscape" style:page-layout-name="landscape-margin-text">
      <style:footer>
        <text:p text:style-name="footer">Tweede Kamer, vergaderjaar 2023-2024, 32 813, nr. 1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abinetsreactie op sommatie Greenpeace en zeven inwoners van Bonaire over de gevolgen van klimaatverandering voor Bonaire</dc:title>
    <meta:user-defined meta:name="OVERHEIDop.ParlID/DC.identifier">kst-32813-1313</meta:user-defined>
    <meta:user-defined meta:name="OVERHEIDop.ondernummer">1313</meta:user-defined>
    <meta:user-defined meta:name="DCTERMS.W3CDTF/DCTERMS.available">2023-11-13</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Kabinetsreactie op sommatie Greenpeace en zeven inwoners van Bonaire over de gevolgen van klimaatverandering voor Bonaire</meta:user-defined>
    <meta:user-defined meta:name="OVERHEIDop.indiener">A.C. van Huffel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8</meta:user-defined>
    <meta:user-defined meta:name="DC.title">Kabinetsaanpak Klimaatbeleid; Brief regering; Kabinetsreactie op sommatie Greenpeace en zeven inwoners van Bonaire over de gevolgen van klimaatverandering voor Bon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