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3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131
      <text:tab/>MOTIE VAN HET LID VAN AALST</text:h>
      <text:p text:style-name="ifm_p_ifm">Voorgesteld 11 mei 2017</text:p>
      <text:p text:style-name="ifm_p_mt.3.76mm_ifm">De Kamer,</text:p>
      <text:p text:style-name="ifm_p_mt.3.76mm_ifm">gehoord de beraadslaging,</text:p>
      <text:p text:style-name="ifm_p_mt.3.76mm_ifm">constaterende dat Staatssecretaris Dijksma van plan is om een verzetsconferentie te organiseren in de Verenigde Staten tegen het klimaatbeleid van de Amerikaanse president;</text:p>
      <text:p text:style-name="ifm_p_mt.3.76mm_ifm">van mening dat onze vriendschappelijke banden met de Verenigde Staten en de belangen van ons bedrijfsleven niet verkwanseld mogen worden door een actievoerende Staatssecretaris;</text:p>
      <text:p text:style-name="ifm_p_mt.3.76mm_ifm">verzoekt de regering om, geen verzetsconferentie in de VS te organiseren en daar ook niet aan deel te nem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13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13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 op weg naar 2020; Motie; Motie van het lid Van Aalst over het niet organiseren van en niet deelnemen aan een verzetsconferentie</dc:title>
    <meta:user-defined meta:name="OVERHEIDop.ParlID/DC.identifier">kst-32813-131</meta:user-defined>
    <meta:user-defined meta:name="OVERHEIDop.ondernummer">131</meta:user-defined>
    <meta:user-defined meta:name="DCTERMS.W3CDTF/DCTERMS.available">2017-05-12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Aalst over het niet organiseren van en niet deelnemen aan een verzetsconferentie</meta:user-defined>
    <meta:user-defined meta:name="OVERHEIDop.Parlementair/DC.type">Kamerstuk</meta:user-defined>
    <meta:user-defined meta:name="OVERHEIDop.indiener">R.R. van Aalst</meta:user-defined>
    <meta:user-defined meta:name="OVERHEIDop.vergaderjaar">2016-2017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Motie; Motie van het lid Van Aalst over het niet organiseren van en niet deelnemen aan een verzetsconferen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