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308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4 okto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december 2023.</text:p><text:p text:style-name="ifm_p_size.6.93pt_mt.3.76mm_ifm">De voordracht voor de vast te stellen ministeriële regeling kan niet eerder worden gedaan dan op 21 december 2023 dan wel binnen veertien dagen na het verstrekken van de in de vorige volzin bedoelde inlichtingen.</text:p><text:p text:style-name="ifm_p_size.6.93pt_mt.3.76mm_ifm"><text:span text:style-name="ifm_span_font.bold_size.6.93pt_ifm">Bij deze termijn is rekening gehouden met de recesperiode van de Tweede Kamer.</text:span></text:p></draw:text-box></draw:frame>Aan de Voorzitter van de Tweede Kamer der Staten-Generaal</text:p>
      <text:p text:style-name="ifm_p_mt.3.76mm_ifm">Den Haag, 24 oktober 2023</text:p>
      <text:p text:style-name="ifm_p_mt.3.76mm_ifm">Op 31 december 2023 vervalt in de Regeling nationale EZK- en LNV-subsidies (hierna: RNES) de module Hernieuwbare Energietransitie (HER+). Omdat innovatie een essentieel onderdeel is van de energietransitie en ik het mogelijk wil maken voor een volgend kabinet om gebruik te kunnen maken van dit instrument mits zij daartoe besluit, ben ik voornemens om de vervaldatum van de subsidiemodule te verlengen met één jaar. In overeenstemming met artikel 4.10, zevende lid, van de Comptabiliteitswet 2016 leg ik hierbij het ontwerp van een regeling die strekt tot wijziging van de datum waarop het instrument vervalt aan uw Kamer voor. De regeling dient niet eerder vastgesteld te worden dan 30 dagen na verzending van deze brief. Hieronder zal ik nader toelichten waarom ik de HER+ wil verlengen.</text:p>
      <text:h text:style-name="ifm_p_font.bold_mt.3.76mm_page.keep-with-next_ifm" text:outline-level="1">Redenen voor verlenging van de HER+</text:h>
      <text:p text:style-name="ifm_p_mt.3.76mm_ifm">Onderzoek van het Internationaal Energieagentschap (IEA) laat zien dat om in 2050 klimaatneutraal te zijn, circa 50% van de CO<text:span text:style-name="ifm_span_font.subscript_ifm">2</text:span>-reductie in 2050 moet komen van technologieën die nog niet commercieel beschikbaar zijn.<text:note text:id="ID-1114417-d36e90" text:note-class="footnote"><text:note-citation text:label="1 ">1</text:note-citation><text:note-body><text:p text:style-name="ifm_p_font.normal_size.6.93pt_mt..5mm_indent.-0.1161in_mleft.0.1161in_ifm">Net Zero by 2050 – A Roadmap for the Global Energy Sector, IEA (2021).</text:p></text:note-body></text:note> Het energie-innovatie instrumentarium is een cruciaal onderdeel van het overheidsbeleid om de CO<text:span text:style-name="ifm_span_font.subscript_ifm">2</text:span>-reductiedoelen van 2030 en 2050 te realiseren, zoals afgesproken in het Klimaatakkoord. Innovatieprojecten worden ondersteund met verschillende subsidieregelingen die toezien op een bepaald onderdeel van de innovatieketen of de sector.<text:note text:id="ID-1114417-d36e102" text:note-class="footnote"><text:note-citation text:label="2 ">2</text:note-citation><text:note-body><text:p text:style-name="ifm_p_font.normal_size.6.93pt_mt..5mm_indent.-0.1161in_mleft.0.1161in_ifm">Kamerstukken 32 813 en 33 009, nr. 661.</text:p></text:note-body></text:note> Dit instrumentarium wordt effectief benut door ondersteuning te bieden voor het onderzoeken, ontwikkelen en demonstreren van innovatieve technologieën, producten en diensten. Uiteindelijk moeten deze innovatieprojecten leiden tot markttoepassingen die bijdragen aan het behalen van de klimaatdoelstellingen. Daarbij moet de energievoorziening niet alleen schoon zijn (o.a. CO<text:span text:style-name="ifm_span_font.subscript_ifm">2</text:span>-vrij), maar ook veilig, betrouwbaar in de zin van leveringszekerheid, betaalbaar en ruimtelijk inpasbaar.<text:note text:id="ID-1114417-d36e114" text:note-class="footnote"><text:note-citation text:label="3 ">3</text:note-citation><text:note-body><text:p text:style-name="ifm_p_font.normal_size.6.93pt_mt..5mm_indent.-0.1161in_mleft.0.1161in_ifm">Kamerstukken 32 813 en 31 239, nr. 536.</text:p></text:note-body></text:note></text:p>
      <text:p text:style-name="ifm_p_mt.3.76mm_ifm">Begin 2023 is het energie-innovatie instrumentarium, waar de subsidiemodule Hernieuwbare Energietransitie (HER+) onderdeel van is, geëvalueerd. Uit de evaluatie blijkt dat het energie-innovatie instrumentarium bijdraagt aan het tijdig tot stand komen van innovaties en daarmee zijn de regelingen doeltreffend.<text:note text:id="ID-1114417-d36e123" text:note-class="footnote"><text:note-citation text:label="4 ">4</text:note-citation><text:note-body><text:p text:style-name="ifm_p_font.normal_size.6.93pt_mt..5mm_indent.-0.1161in_mleft.0.1161in_ifm">Kamerstuk 32 813, nr. 1287.</text:p></text:note-body></text:note></text:p>
      <text:p text:style-name="ifm_p_mt.3.76mm_ifm">De subsidiemodule HER+ is opgenomen in paragraaf 4.2.3. van de RNES. De HER+ is een belangrijk instrument om innovatieve projecten die bijdragen aan de klimaatdoelstellingen van 2030, te stimuleren. Door middel van de HER+ worden innovatieprojecten gesteund die gericht zijn op kostenreducties van technieken die worden gesubsidieerd op grond van het Besluit stimulering duurzame energieproductie en klimaattransitie (SDE++) en van technieken voor wind op zee. Zodoende kunnen ook toekomstige SDE++-uitgaven verminderd worden. Deze innovatieprojecten kunnen industriële onderzoek, experimentele ontwikkeling of demonstraties omvatten. In de afgelopen jaren is de HER+ vaak overtekend geweest, waarvan het merendeel aan projecten vooral op wind-op-zee-technieken waren gericht. Uit de overtekening van de regeling blijkt dat de vraag naar deze subsidie groot is en een groot belang wordt gehecht aan de HER+.</text:p>
      <text:p text:style-name="ifm_p_mt.3.76mm_ifm">Met deze verlenging wil ik het volgende kabinet de mogelijkheid geven om het instrument te blijven gebruiken, anders in te richten of nog verder te verlengen, aangezien de energie-innovatie opgave onverminderd groot blijft en de regeling een belangrijke bijdrage levert aan de klimaatdoelstellingen voor 2030.<text:note text:id="ID-1114417-d36e135" text:note-class="footnote"><text:note-citation text:label="5 ">5</text:note-citation><text:note-body><text:p text:style-name="ifm_p_font.normal_size.6.93pt_mt..5mm_indent.-0.1161in_mleft.0.1161in_ifm">Zo is ook gebleken uit de beleidsevaluatie: Kamerstuk 32 813, nr. 1287.</text:p></text:note-body></text:note> Om het volgende kabinet daartoe in staat te stellen dient de vervaltermijn van deze subsidiemodules te worden verlengd met één jaa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08<text:tab/><text:page-number text:select-page="current"/></text:p>
      </style:footer>
    </style:master-page>
    <style:master-page xmlns:sdu-fn="http://schema.sdu.nl/2011/07/functions" style:name="Landscape" style:page-layout-name="landscape-margin-text">
      <style:footer>
        <text:p text:style-name="footer">Tweede Kamer, vergaderjaar 2023-2024, 32 813,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ankondiging verlenging regeling Hernieuwbare Energietransitie (HER+)</dc:title>
    <meta:user-defined meta:name="OVERHEIDop.ParlID/DC.identifier">kst-32813-1308</meta:user-defined>
    <meta:user-defined meta:name="OVERHEIDop.ondernummer">1308</meta:user-defined>
    <meta:user-defined meta:name="DCTERMS.W3CDTF/DCTERMS.available">2023-10-31</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Aankondiging verlenging regeling Hernieuwbare Energietransitie (HER+)</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Kabinetsaanpak Klimaatbeleid; Brief regering; Aankondiging verlenging regeling Hernieuwbare Energietransitie (H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