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06
      <text:tab/>BRIEF VAN DE VASTE COMMISSIE VOOR ECONOMISCHE ZAKEN EN KLIMAAT</text:h>
      <text:p text:style-name="ifm_p_mt.3.76mm_ifm">Aan de Voorzitter van de Tweede Kamer der Staten-Generaal</text:p>
      <text:p text:style-name="ifm_p_mt.3.76mm_ifm">Den Haag, 25 oktober 2023</text:p>
      <text:p text:style-name="ifm_p_mt.3.76mm_ifm">In opdracht van de vaste commissie voor Economische Zaken en Klimaat heeft Populytics het onderzoek «Burgerkeuzes in kaart: resultaten van de Nationale Klimaatraadpleging 2023» uitgevoerd.</text:p>
      <text:p text:style-name="ifm_p_mt.3.76mm_ifm">Hierbij bied ik u het onderzoek aan.</text:p>
      <text:p text:style-name="ifm_p_mt.5.08mm_ifm">De voorzitter van de commissie,<text:line-break/>Klink</text:p>
      <text:p text:style-name="ifm_p_mt.3.76mm_ifm">De griffier van de commissie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commissie; Openbaarmaking van het onderzoeksrapport ‘Burgerkeuzes in kaart: resultaten van de Nationale Klimaatraadpleging 2023’</dc:title>
    <meta:user-defined meta:name="OVERHEIDop.ParlID/DC.identifier">kst-32813-1306</meta:user-defined>
    <meta:user-defined meta:name="OVERHEIDop.ondernummer">1306</meta:user-defined>
    <meta:user-defined meta:name="DCTERMS.W3CDTF/DCTERMS.available">2023-10-25</meta:user-defined>
    <meta:user-defined meta:name="OVERHEIDop.KamerstukTypen/DC.type">Brief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penbaarmaking van het onderzoeksrapport ‘Burgerkeuzes in kaart: resultaten van de Nationale Klimaatraadpleging 2023’</meta:user-defined>
    <meta:user-defined meta:name="OVERHEIDop.indiener">D.S. Nava</meta:user-defined>
    <meta:user-defined meta:name="OVERHEIDop.indiener">J.J. Klink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Kabinetsaanpak Klimaatbeleid; Brief commissie; Openbaarmaking van het onderzoeksrapport ‘Burgerkeuzes in kaart: resultaten van de Nationale Klimaatraadpleging 2023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