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0
      <text:tab/>MOTIE VAN DE LEDEN BECKERMAN EN OUWEHAND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er nu geen afdoende metingen zijn, wat zorgt voor onzekerheid inzake methaanemissies;</text:p>
      <text:p text:style-name="ifm_p_mt.3.76mm_ifm">overwegende dat de daadwerkelijke gemeten uitstoot van groot belang is voor effectief klimaatbeleid;</text:p>
      <text:p text:style-name="ifm_p_mt.3.76mm_ifm">verzoekt de regering, in te zetten op meer en betere metingen van de daadwerkelijke uitstoot van broeikasgassen door zowel de benodigde financiering als onafhankelijkheid van metingen zeker te stellen,</text:p>
      <text:p text:style-name="ifm_p_mt.3.76mm_ifm">en gaat over tot de orde van de dag.</text:p>
      <text:p text:style-name="ifm_p_mt.3.76mm_ifm">Beckerm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de leden Beckerman en Ouwehand over meer en betere metingen van de daadwerkelijke uitstoot van broeikasgassen</dc:title>
    <meta:user-defined meta:name="OVERHEIDop.ParlID/DC.identifier">kst-32813-130</meta:user-defined>
    <meta:user-defined meta:name="OVERHEIDop.ondernummer">130</meta:user-defined>
    <meta:user-defined meta:name="DCTERMS.W3CDTF/DCTERMS.available">2017-05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eckerman en Ouwehand over meer en betere metingen van de daadwerkelijke uitstoot van broeikasgassen</meta:user-defined>
    <meta:user-defined meta:name="OVERHEIDop.Parlementair/DC.type">Kamerstuk</meta:user-defined>
    <meta:user-defined meta:name="OVERHEIDop.indiener">E. Ouwehand</meta:user-defined>
    <meta:user-defined meta:name="OVERHEIDop.indiener">S.M. Beckerman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Beckerman en Ouwehand over meer en betere metingen van de daadwerkelijke uitstoot van broeikasg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