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3
               </text:p>
          </table:table-cell>
          <table:table-cell office:value-type="string" table:number-columns-spanned="2" table:style-name="parlementair.kopcel3">
            <text:p text:style-name="headtable.dossiertitel"> Kabinetsaanpak Klimaatbeleid op weg naar 2020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E MOTIE VAN HET LID OUWEHAND TER VERVANGING VAN DIE GEDRUKT ONDER NR. 11 
            </text:p>
            <text:p text:style-name="headtable.datum">Voorgesteld 6 december 2011
               
            </text:p>
          </table:table-cell>
          <table:covered-table-cell/>
        </table:table-row>
      </table:table>
      <text:p text:style-name="algemeen">De Kamer,</text:p>
      <text:p text:style-name="algemeen">gehoord de beraadslaging,</text:p>
      <text:p text:style-name="algemeen">constaterende, dat de winning en het gebruik van teerzandolie over de hele levenscyclus tot 23% meer CO<text:span text:style-name="subscript">2</text:span> uitstoot kunnen leiden dan conventionele aardolie;
               </text:p>
      <text:p text:style-name="algemeen">constaterende, dat de winning van teerzandolie vaak leidt tot negatieve gevolgen voor de lokale omgeving, bijvoorbeeld door
                  de spanning tussen grootschalige winning en de levenswijze van de inheemse gemeenschappen of de vervuiling van natuur en landschap;
               </text:p>
      <text:p text:style-name="algemeen">verzoekt de regering zich in te zetten voor een Europees importverbod op teerzandolie zolang bovenstaande negatieve gevolgen
                  van de winning en het gebruik van deze brandstof niet zijn geadresseerd;
               </text:p>
      <text:p text:style-name="algemeen">verzoekt de regering tevens, indien dit niet mogelijk blijkt in zowel de Europese als haar eigen bilaterale contacten zich
                  actief in te zetten op het direct aanspreken van de Canadese regering op de benoemde ecologische en sociale gevolgen van de
                  winning en het gebruik van teerzandolie, en de Kamer te informeren over de uitkomsten van deze gesprekken,
               </text:p>
      <text:p text:style-name="algemeen">en gaat over tot de orde van de dag.</text:p>
      <text:p text:style-name="algemeen">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