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99
      <text:tab/>BRIEF VAN DE STAATSSECRETARIS VAN INFRASTRUCTUUR EN WATERSTAAT</text:h>
      <text:p text:style-name="ifm_p_mt.3.76mm_ifm">Aan de Voorzitter van de Tweede Kamer der Staten-Generaal</text:p>
      <text:p text:style-name="ifm_p_mt.3.76mm_ifm">Den Haag, 9 oktober 2023</text:p>
      <text:p text:style-name="ifm_p_mt.3.76mm_ifm">Hierbij stuur ik u, mede namens de Minister voor Klimaat en Energie, de KNMI’23-klimaatscenario's. De KNMI-klimaatscenario's zijn een vertaling van de wereldwijde klimaatprojecties van het IPCC en schetsen hoe het toekomstige klimaat in Nederland, waaronder Caribisch Nederland, eruit kan zien. De scenario’s vervangen de KNMI’14-klimaatscenario’s en bevatten de kwantitatieve doorrekeningen in aanvulling op het Klimaatsignaal’21.</text:p>
      <text:p text:style-name="ifm_p_mt.3.76mm_ifm">Het KNMI is bereid om een technische briefing over de KNMI’23-klimaatscenario's te verzorgen indien uw Kamer hier prijs op stelt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De KNMI'23-klimaatscenario's</dc:title>
    <meta:user-defined meta:name="OVERHEIDop.ParlID/DC.identifier">kst-32813-1299</meta:user-defined>
    <meta:user-defined meta:name="OVERHEIDop.ondernummer">1299</meta:user-defined>
    <meta:user-defined meta:name="DCTERMS.W3CDTF/DCTERMS.available">2023-10-16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e KNMI'23-klimaatscenario's</meta:user-defined>
    <meta:user-defined meta:name="OVERHEIDop.indiener">V.L.W.A. Heijn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9</meta:user-defined>
    <meta:user-defined meta:name="DC.title">Kabinetsaanpak Klimaatbeleid; Brief regering; De KNMI'23-klimaatscenar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