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97
      <text:tab/>MOTIE VAN DE LEDEN KRÖGER EN BOUCKE</text:h>
      <text:p text:style-name="ifm_p_ifm">Voorgesteld 5 oktober 2023</text:p>
      <text:p text:style-name="ifm_p_mt.3.76mm_ifm">De Kamer,</text:p>
      <text:p text:style-name="ifm_p_mt.3.76mm_ifm">gehoord de beraadslaging,</text:p>
      <text:p text:style-name="ifm_p_mt.3.76mm_ifm">overwegende dat fossiele subsidies een obstakel zijn in de transitie naar een klimaatneutrale samenleving en de regering op diverse momenten sinds 2009 heeft aangekondigd deze te zullen afbouwen;</text:p>
      <text:p text:style-name="ifm_p_mt.3.76mm_ifm">constaterende dat in de laatste inventarisatie gedaan voor de Miljoenennota een bedrag tussen de 39,7 en de 46,4 miljard aan fossiele subsidies in kaart is gebracht;</text:p>
      <text:p text:style-name="ifm_p_mt.3.76mm_ifm">overwegende dat veel van deze regelingen interacteren en het dus van belang is hoe samenhangende maatregelen kunnen worden getroffen om de sociale gevolgen voor kwetsbare groepen en bedrijven op te vangen;</text:p>
      <text:p text:style-name="ifm_p_mt.3.76mm_ifm">verzoekt de regering scenario's op te stellen voor het afbouwen van de verschillende fossiele subsidies (op de termijn van twee, vijf en zeven jaar), waarbij per regeling ook wordt aangegeven op welke manier eventuele negatieve effecten kunnen worden gemitigeerd, en eventuele nationale maatregelen worden geschetst voor als fossiele subsidie in Europees verband vastliggen, en hierbij ook de positieve impact op innovatieve, circulaire bedrijvigheid mee te nemen en deze voor het kerstreces met de Kamer te delen,</text:p>
      <text:p text:style-name="ifm_p_mt.3.76mm_ifm">en gaat over tot de orde van de dag.</text:p>
      <text:p text:style-name="ifm_p_mt.3.76mm_ifm">Kröger</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297<text:tab/><text:page-number text:select-page="current"/></text:p>
      </style:footer>
    </style:master-page>
    <style:master-page xmlns:sdu-fn="http://schema.sdu.nl/2011/07/functions" style:name="Landscape" style:page-layout-name="landscape-margin-text">
      <style:footer>
        <text:p text:style-name="footer">Tweede Kamer, vergaderjaar 2023-2024, 32 813, nr. 1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Kröger en Boucke over het opstellen van scenario's voor het afbouwen van de verschillende fossiele subsidies</dc:title>
    <meta:user-defined meta:name="OVERHEIDop.ParlID/DC.identifier">kst-32813-1297</meta:user-defined>
    <meta:user-defined meta:name="OVERHEIDop.ondernummer">1297</meta:user-defined>
    <meta:user-defined meta:name="DCTERMS.W3CDTF/DCTERMS.available">2023-10-06</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Kröger en Boucke over het opstellen van scenario's voor het afbouwen van de verschillende fossiele subsidies</meta:user-defined>
    <meta:user-defined meta:name="OVERHEIDop.indiener">R.M. Boucke</meta:user-defined>
    <meta:user-defined meta:name="OVERHEIDop.indiener">S.C. Kröger</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Kabinetsaanpak Klimaatbeleid; Motie; Motie van de leden Kröger en Boucke over het opstellen van scenario's voor het afbouwen van de verschillende fossiele 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