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96
      <text:tab/>MOTIE VAN HET LID KRÖGER C.S.</text:h>
      <text:p text:style-name="ifm_p_ifm">Voorgesteld 5 oktober 2023</text:p>
      <text:p text:style-name="ifm_p_mt.3.76mm_ifm">De Kamer,</text:p>
      <text:p text:style-name="ifm_p_mt.3.76mm_ifm">gehoord de beraadslaging,</text:p>
      <text:p text:style-name="ifm_p_mt.3.76mm_ifm">overwegende dat energiecoöperaties ervoor zorgen dat onze energievoorziening duurzaam, solidair en democratisch wordt vormgegeven en daarom de hoeksteen van de energietransitie zouden moeten vormen;</text:p>
      <text:p text:style-name="ifm_p_mt.3.76mm_ifm">overwegende dat energiecoöperaties juist nodig zijn om vaak kleinere projecten voor wind en zon op land te realiseren op plekken waar geen (fysieke) ruimte voor grote molens dan wel grote parken mogelijk zijn;</text:p>
      <text:p text:style-name="ifm_p_mt.3.76mm_ifm">constaterende dat voor vele projecten van energiecoöperaties op dit moment de Stimulering Duurzame Energieproductie en Klimaattransitie (SDE++) niet leidt tot een sluitende businesscase en de voorwaarden voor het aanvragen van de Subsidieregeling Coöperatieve Energieopwekking (SCE) te beperkend zijn voor veel projecten;</text:p>
      <text:p text:style-name="ifm_p_mt.3.76mm_ifm">constaterende dat energiecoöperaties niet dezelfde toegang tot de elektriciteitsmarkt hebben als gevestigde commerciële partijen met internationale handelsvloeren;</text:p>
      <text:p text:style-name="ifm_p_mt.3.76mm_ifm">constaterende dat sommige energiecoöperaties hierdoor tussen wal en schip vallen en onvoldoende financiering krijgen om te zorgen dat projecten van de grond komen;</text:p>
      <text:p text:style-name="ifm_p_mt.3.76mm_ifm">verzoekt de regering de voorwaarden van de SCE te verruimen naar een geïnstalleerd vermogen of maximale vraag tot 6 megawatt voor zonne-energieprojecten en tot maximaal 18 megawatt voor windenergieprojecten;</text:p>
      <text:p text:style-name="ifm_p_mt.3.76mm_ifm">verzoekt de regering een verhoogd tarief voor projecten die 100% in coöperatieve handen worden ontwikkeld op te nemen in de SDE++-regeling,</text:p>
      <text:p text:style-name="ifm_p_mt.3.76mm_ifm">en gaat over tot de orde van de dag.</text:p>
      <text:p text:style-name="ifm_p_mt.3.76mm_ifm">Kröger</text:p>
      <text:p text:style-name="ifm_p_ifm">Boucke</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296<text:tab/><text:page-number text:select-page="current"/></text:p>
      </style:footer>
    </style:master-page>
    <style:master-page xmlns:sdu-fn="http://schema.sdu.nl/2011/07/functions" style:name="Landscape" style:page-layout-name="landscape-margin-text">
      <style:footer>
        <text:p text:style-name="footer">Tweede Kamer, vergaderjaar 2023-2024, 32 813, nr. 1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röger c.s. over het verruimen van de voorwaarden van de Subsidieregeling Coöperatieve Energieopwekking</dc:title>
    <meta:user-defined meta:name="OVERHEIDop.ParlID/DC.identifier">kst-32813-1296</meta:user-defined>
    <meta:user-defined meta:name="OVERHEIDop.ondernummer">1296</meta:user-defined>
    <meta:user-defined meta:name="DCTERMS.W3CDTF/DCTERMS.available">2023-10-06</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Kröger c.s. over het verruimen van de voorwaarden van de Subsidieregeling Coöperatieve Energieopwekking</meta:user-defined>
    <meta:user-defined meta:name="OVERHEIDop.indiener">P.A. Grinwis</meta:user-defined>
    <meta:user-defined meta:name="OVERHEIDop.indiener">R.M. Boucke</meta:user-defined>
    <meta:user-defined meta:name="OVERHEIDop.indiener">S.C. Krög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Kabinetsaanpak Klimaatbeleid; Motie; Motie van het lid Kröger c.s. over het verruimen van de voorwaarden van de Subsidieregeling Coöperatieve Energie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