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95
      <text:tab/>BRIEF VAN DE MINISTER VOOR KLIMAAT EN ENERGIE</text:h>
      <text:p text:style-name="ifm_p_mt.3.76mm_ifm">Aan de Voorzitter van de Tweede Kamer der Staten-Generaal</text:p>
      <text:p text:style-name="ifm_p_mt.3.76mm_ifm">Den Haag, 29 september 2023</text:p>
      <text:p text:style-name="ifm_p_mt.3.76mm_ifm">Op 26 september jl. heeft de Vaste Kamercommissie voor Economische Zaken en Klimaat mij verzocht om uw Kamer bij voorkeur vrijdag 29 september 2023, doch uiterlijk vrijdag 6 oktober 2023 te informeren over de uitgaven uit het Klimaatfonds over de verschillende begrotingen heen. Met deze brief en bijgevoegd overzichtstabel geef ik invulling aan dit verzoek.</text:p>
      <text:p text:style-name="ifm_p_mt.3.76mm_ifm">De overzichtstabel sluit aan bij de cijfers in het Meerjarenprogramma 2024 van het Klimaatfonds en de Proeve van Begroting van het Klimaatfonds 2024, die beide op Prinsjesdag jl. naar uw Kamer verzonden zijn (Kamerstuk 32 813, nr. 1291). De overzichtstabel bevat een overzicht van alle middelen die bij Miljoenennota 2024 zijn overgeheveld naar departementale begrotingen. De tabel is geordend op ontvangend departement.</text:p>
      <text:p text:style-name="ifm_p_mt.3.76mm_ifm">Een overzicht van de overhevelingen uit het Klimaatfonds is door uw Kamer tevens uitgevraagd in de set feitelijke vragen over de Miljoenennota 2024 (Kamerstuk 36 410, nrs. 1 en 2) (vraag nummer 27). De antwoorden op deze feitelijke vragen ontvangt u op korte termijn van de Minister van Financiën. Het hierin gegeven antwoord zal coherent zijn met het overzicht in de bijlag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295<text:tab/><text:page-number text:select-page="current"/></text:p>
      </style:footer>
    </style:master-page>
    <style:master-page xmlns:sdu-fn="http://schema.sdu.nl/2011/07/functions" style:name="Landscape" style:page-layout-name="landscape-margin-text">
      <style:footer>
        <text:p text:style-name="footer">Tweede Kamer, vergaderjaar 2023-2024, 32 813, nr. 1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overzicht uitgaven Klimaatfonds</dc:title>
    <meta:user-defined meta:name="OVERHEIDop.ParlID/DC.identifier">kst-32813-1295</meta:user-defined>
    <meta:user-defined meta:name="OVERHEIDop.ondernummer">1295</meta:user-defined>
    <meta:user-defined meta:name="DCTERMS.W3CDTF/DCTERMS.available">2023-10-1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verzoek commissie over overzicht uitgaven Klimaatfonds</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Kabinetsaanpak Klimaatbeleid; Brief regering; Reactie op verzoek commissie over overzicht uitgaven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