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293
      <text:tab/>BRIEF VAN DE MINISTER VOOR KLIMAAT EN ENERGIE</text:h>
      <text:p text:style-name="ifm_p_mt.3.76mm_ifm">Aan de Voorzitter van de Tweede Kamer der Staten-Generaal</text:p>
      <text:p text:style-name="ifm_p_mt.3.76mm_ifm">Den Haag, 25 september 2023</text:p>
      <text:p text:style-name="ifm_p_mt.3.76mm_ifm">Op 3 juli jl. heeft u het concept Nationaal plan energiesysteem (NPE) ontvangen (Kamerstukken 32 813 en 31 239, nr. 1280). In het concept Nationaal plan energiesysteem wordt verwezen naar documenten die bij het verschijnen ervan nog niet afgerond waren. Inmiddels zijn deze wel afgerond en bij deze ontvangt u de volgende vier documenten. Het document «meta-studie NPE achtergrondinformatie» is toegankelijk via de website van Rijksdienst voor Ondernemend Nederland:</text:p>
      <text:p text:style-name="ifm_p_indent.-5mm_mleft.5mm_ifm">–<text:tab/>Het document «cijfermatige toelichting» bevat een toelichting bij de grafieken en richtinggevende cijfers uit het hoofddocument van het concept NPE en de ambtelijke werkdocumenten. Het beschrijft de onderliggende cijfers, de gevolgde aanpak en de gehanteerde bronnen en aannames.</text:p>
      <text:p text:style-name="ifm_p_indent.-5mm_mleft.5mm_ifm">–<text:tab/>Het document «meta-studie NPE achtergrondinformatie» bevat gedetaileerde achtergrondinformatie van de (scenario)studies die in de «Vergelijkende analyse systeemstudies en scenario-analyses energiesysteem» bestudeerd zijn, bijvoorbeeld over gebruikte methodes en aannames.</text:p>
      <text:p text:style-name="ifm_p_indent.-5mm_mleft.5mm_ifm">–<text:tab/>Het rapport «bouwstenen elektriciteitsinfra», verschaft inzichten in knelpunten en oplossingsrichtingen rondom het (tijdig) beschikbaar krijgen van voldoende netcapaciteit.</text:p>
      <text:p text:style-name="ifm_p_indent.-5mm_mleft.5mm_ifm">–<text:tab/>Het rapport «flexibiliteit in het elektriciteitssysteem» omvat een verkenning en analyse van verschillende flexibiliteitstoepassingen in 2030 en 2050 aan de hand van de in het NPE-geformuleerde publieke belangen, de verwachte groei van flexibiliteit voor 2030 onder de huidige omstandigheden, en tot slot de ruimtelijke aspecten van flexibiliteit in relatie tot netcongest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293<text:tab/><text:page-number text:select-page="current"/></text:p>
      </style:footer>
    </style:master-page>
    <style:master-page xmlns:sdu-fn="http://schema.sdu.nl/2011/07/functions" style:name="Landscape" style:page-layout-name="landscape-margin-text">
      <style:footer>
        <text:p text:style-name="footer">Tweede Kamer, vergaderjaar 2023-2024, 32 813, nr. 1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anvullende rapporten bij het concept Nationaal plan energiesysteem</dc:title>
    <meta:user-defined meta:name="OVERHEIDop.ParlID/DC.identifier">kst-32813-1293</meta:user-defined>
    <meta:user-defined meta:name="OVERHEIDop.ondernummer">1293</meta:user-defined>
    <meta:user-defined meta:name="DCTERMS.W3CDTF/DCTERMS.available">2023-09-29</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Aanvullende rapporten bij het concept Nationaal plan energiesysteem</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Kabinetsaanpak Klimaatbeleid; Brief regering; Aanvullende rapporten bij het concept Nationaal plan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