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129
      <text:tab/>MOTIE VAN DE LEDEN KRÖGER EN VAN VELDHOVEN</text:h>
      <text:p text:style-name="ifm_p_ifm">Voorgesteld 11 mei 2017</text:p>
      <text:p text:style-name="ifm_p_mt.3.76mm_ifm">De Kamer,</text:p>
      <text:p text:style-name="ifm_p_mt.3.76mm_ifm">gehoord de beraadslaging,</text:p>
      <text:p text:style-name="ifm_p_mt.3.76mm_ifm">constaterende dat er onzekerheid is over de financiering van het CESAR-klimaatobservatorium en dat de financiering momenteel slechts tot en met 2018 is gegarandeerd;</text:p>
      <text:p text:style-name="ifm_p_mt.3.76mm_ifm">constaterende dat Cabauw slechts één van twee plekken is in Nederland waar broeikasgasuitstoot gemeten wordt;</text:p>
      <text:p text:style-name="ifm_p_mt.3.76mm_ifm">constaterende dat landen om ons heen juist meer meetlinten realiseren vanwege de toename van de ernst van het klimaatprobleem;</text:p>
      <text:p text:style-name="ifm_p_mt.3.76mm_ifm">van mening dat het essentieel is dat de toekomst van het CESAR-klimaatobservatorium langjarig wordt gegarandeerd, juist omdat het uitermate belangrijk is om beleid te baseren op daadwerkelijke metingen;</text:p>
      <text:p text:style-name="ifm_p_mt.3.76mm_ifm">verzoekt de regering, in kaart te laten brengen of twee meetpunten voldoende zijn voor voldoende adequate informatie over de CO<text:span text:style-name="ifm_span_font.subscript_ifm">2</text:span>-uitstoot van Nederland,</text:p>
      <text:p text:style-name="ifm_p_mt.3.76mm_ifm">en gaat over tot de orde van de dag.</text:p>
      <text:p text:style-name="ifm_p_mt.3.76mm_ifm">Kröger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13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13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 op weg naar 2020; Motie; Motie van de leden Kröger en Van Veldhoven over het in kaart brengen of twee meetpunten voldoende zijn voor adequate CO2-uitstootinformatie</dc:title>
    <meta:user-defined meta:name="OVERHEIDop.ParlID/DC.identifier">kst-32813-129</meta:user-defined>
    <meta:user-defined meta:name="OVERHEIDop.ondernummer">129</meta:user-defined>
    <meta:user-defined meta:name="DCTERMS.W3CDTF/DCTERMS.available">2017-05-12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Kröger en Van Veldhoven over het in kaart brengen of twee meetpunten voldoende zijn voor adequate CO2-uitstootinformatie</meta:user-defined>
    <meta:user-defined meta:name="OVERHEIDop.Parlementair/DC.type">Kamerstuk</meta:user-defined>
    <meta:user-defined meta:name="OVERHEIDop.indiener">S. van Veldhoven</meta:user-defined>
    <meta:user-defined meta:name="OVERHEIDop.indiener">S.C. Kröger</meta:user-defined>
    <meta:user-defined meta:name="OVERHEIDop.vergaderjaar">2016-2017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de leden Kröger en Van Veldhoven over het in kaart brengen of twee meetpunten voldoende zijn voor adequate CO2-uitstootinform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