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2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0 184<text:tab/>Bestuurlijke vernieuwing</text:h>
      <text:h text:style-name="ifm_p_font.bold_size.9.06pt_mt.18.8mm_indent.-58.5mm_ifm" text:outline-level="1">Nr. 1286
      <text:tab/>BRIEF VAN DE MINISTER VOOR KLIMAAT EN ENERGIE</text:h>
      <text:p text:style-name="ifm_p_mt.3.76mm_ifm">Aan de Voorzitter van de Tweede Kamer der Staten-Generaal</text:p>
      <text:p text:style-name="ifm_p_mt.3.76mm_ifm">Den Haag, 14 juli 2023</text:p>
      <text:p text:style-name="ifm_p_mt.3.76mm_ifm">Na het positieve gesprek met uw Kamer tijdens het commissiedebat van 28 juni jl. en het daaropvolgende tweeminutendebat op 6 juli jl. (Handelingen II 2022/23, nr. 103, Tweeminutendebat Nationale Burgerforum Klimaat- en energiebeleid), heeft het kabinet het burgerforum ingesteld per ministerieel besluit. Dit hebben wij aangekondigd in de kabinetsreactie op de brief van uw Kamer over het burgerforum klimaat- en energiebeleid (Kamerstukken 32 813 en 30 184, nr. 1266). Bij deze informeer ik uw Kamer, mede namens de Minister voor Binnenlandse Zaken en Koninkrijksrelaties, over het instellingsbesluit. Met dit besluit wordt de vraagstelling, selectie van de deelnemers, onafhankelijke voorzitter en secretariaat, en de motiveringsplicht van het kabinet vastgelegd, zoals benoemd in de kabinetsreactie.</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86<text:tab/><text:page-number text:select-page="current"/></text:p>
      </style:footer>
    </style:master-page>
    <style:master-page xmlns:sdu-fn="http://schema.sdu.nl/2011/07/functions" style:name="Landscape" style:page-layout-name="landscape-margin-text">
      <style:footer>
        <text:p text:style-name="footer">Tweede Kamer, vergaderjaar 2022-2023, 32 813, nr. 1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Instellingsbesluit Burgerforum klimaat-en energiebeleid</dc:title>
    <meta:user-defined meta:name="OVERHEIDop.ParlID/DC.identifier">kst-32813-1286</meta:user-defined>
    <meta:user-defined meta:name="OVERHEIDop.ondernummer">1286</meta:user-defined>
    <meta:user-defined meta:name="DCTERMS.W3CDTF/DCTERMS.available">2023-07-27</meta:user-defined>
    <meta:user-defined meta:name="OVERHEIDop.KamerstukTypen/DC.type">Brief</meta:user-defined>
    <meta:user-defined meta:name="OVERHEIDop.dossiernummer">32813;30184</meta:user-defined>
    <meta:user-defined meta:name="OVERHEIDop.configuratie">https://repository.officiele-overheidspublicaties.nl/MasterConfiguraties/MC-OEP-Kamerstuk-Web/1.3/xml/MC-OEP-Kamerstuk-Web.xml</meta:user-defined>
    <meta:user-defined meta:name="OVERHEIDop.documenttitel">Instellingsbesluit Burgerforum klimaat-en energiebeleid</meta:user-defined>
    <meta:user-defined meta:name="OVERHEIDop.indiener">R.A.A. Jett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4</meta:user-defined>
    <meta:user-defined meta:name="DC.title">Kabinetsaanpak Klimaatbeleid; Brief regering; Instellingsbesluit Burgerforum klimaat-en energ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