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84<text:tab/>BRIEF VAN DE STAATSSECRETARIS VAN ECONOMISCHE ZAKEN EN KLIMAAT</text:h>
      <text:p text:style-name="ifm_p_mt.3.76mm_ifm">Aan de Voorzitter van de Tweede Kamer der Staten-Generaal</text:p>
      <text:p text:style-name="ifm_p_mt.3.76mm_ifm">Den Haag, 14 juli 2023</text:p>
      <text:p text:style-name="ifm_p_mt.3.76mm_ifm">De Nederlandse Aardolie Maatschappij heeft bij het Ministerie van Economische Zaken en Klimaat een aanvraag ingediend voor een omgevingsvergunning voor de locatie WKC-OBI Schoonebeek. Het betreft het plaatsen en het in gebruik nemen van twee Elektrische boilers (verder: E-boilers) ter vervanging van een gasgestookte boiler.</text:p>
      <text:p text:style-name="ifm_p_mt.3.76mm_ifm">E-boilers zetten elektrische energie om in stoom of warm water, waardoor het gebruik van fossiele energiebronnen en de CO<text:span text:style-name="ifm_span_font.subscript_ifm">2</text:span>-uitstoot wordt verminderd. De plaatsing van E-boilers heeft daarom een positief effect voor het milieu. Daarnaast bevat de vergunning een technische en milieuneutrale aanpassing van de transport voor de aan- en afvoer van materialen. Deze omgevingsvergunning heb ik vandaag afgegeven.</text:p>
      <text:p text:style-name="ifm_p_mt.3.76mm_ifm">Ik benadruk dat deze wijzigingen los staan van en geen voorschot nemen op de nog te nemen besluiten over het al dan niet hervatten van de oliewinning en de daarmee verbonden afvalwaterinjec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4<text:tab/><text:page-number text:select-page="current"/></text:p>
      </style:footer>
    </style:master-page>
    <style:master-page xmlns:sdu-fn="http://schema.sdu.nl/2011/07/functions" style:name="Landscape" style:page-layout-name="landscape-margin-text">
      <style:footer>
        <text:p text:style-name="footer">Tweede Kamer, vergaderjaar 2022-2023, 32 813,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lening vergunning voor E-boilers op locatie Schoonebeek van NAM</dc:title>
    <meta:user-defined meta:name="OVERHEIDop.ParlID/DC.identifier">kst-32813-1284</meta:user-defined>
    <meta:user-defined meta:name="OVERHEIDop.ondernummer">1284</meta:user-defined>
    <meta:user-defined meta:name="DCTERMS.W3CDTF/DCTERMS.available">2023-07-2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lening vergunning voor E-boilers op locatie Schoonebeek van NAM</meta:user-defined>
    <meta:user-defined meta:name="OVERHEIDop.indiener">J.A. Vijlbrief</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Kabinetsaanpak Klimaatbeleid; Brief regering; Verlening vergunning voor E-boilers op locatie Schoonebeek van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