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27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279
      <text:tab/>MOTIE VAN DE LEDEN DASSEN EN BONTENBAL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constaterende dat na het nationale burgerberaad klimaat- en energiebeleid reeds meerdere nationale burgerberaden – over zorg, pensioenen en emancipatie – op de planning staan;</text:p>
      <text:p text:style-name="ifm_p_mt.3.76mm_ifm">overwegende dat voor een zo optimaal mogelijke organisatie van burgerberaden en inbedding in het Nederlandse democratische bestel gekeken kan worden naar de institutionalisering van het burgerberaad, oftewel het permanente burgerberaad;</text:p>
      <text:p text:style-name="ifm_p_mt.3.76mm_ifm">verzoekt de regering parallel aan het burgerberaad klimaat- en energiebeleid de verschillende opties in kaart te laten brengen tot institutionalisering van het burgerberaad binnen het Nederlandse democratische bestel,</text:p>
      <text:p text:style-name="ifm_p_mt.3.76mm_ifm">en gaat over tot de orde van de dag.</text:p>
      <text:p text:style-name="ifm_p_mt.3.76mm_ifm">Dassen</text:p>
      <text:p text:style-name="ifm_p_ifm">Bontenb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2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2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Dassen en Bontenbal over opties tot institutionalisering van het burgerberaad binnen het Nederlandse democratische bestel in kaart laten brengen</dc:title>
    <meta:user-defined meta:name="OVERHEIDop.ParlID/DC.identifier">kst-32813-1279</meta:user-defined>
    <meta:user-defined meta:name="OVERHEIDop.ondernummer">1279</meta:user-defined>
    <meta:user-defined meta:name="DCTERMS.W3CDTF/DCTERMS.available">2023-07-07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assen en Bontenbal over opties tot institutionalisering van het burgerberaad binnen het Nederlandse democratische bestel in kaart laten brengen</meta:user-defined>
    <meta:user-defined meta:name="OVERHEIDop.indiener">H. Bontenbal</meta:user-defined>
    <meta:user-defined meta:name="OVERHEIDop.indiener">L.A.J.M. Dassen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Kabinetsaanpak Klimaatbeleid; Motie; Motie van de leden Dassen en Bontenbal over opties tot institutionalisering van het burgerberaad binnen het Nederlandse democratische bestel in kaart laten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