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77
      <text:tab/>MOTIE VAN DE LEDEN TEMMINK EN CHRISTINE TEUNISSEN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van mening dat draagvlak nodig is voor een goed klimaatbeleid en dat een referendum het beste sluitstuk kan zijn om dit draagvlak te vinden;</text:p>
      <text:p text:style-name="ifm_p_mt.3.76mm_ifm">constaterende dat de internationale ervaring is dat burgerfora die afsluiten met een referendum succesvol zijn;</text:p>
      <text:p text:style-name="ifm_p_mt.3.76mm_ifm">verzoekt de regering niet uit te sluiten om burgerfora klimaat- en energiebeleid te beëindigen met een referendum,</text:p>
      <text:p text:style-name="ifm_p_mt.3.76mm_ifm">en gaat over tot de orde van de dag.</text:p>
      <text:p text:style-name="ifm_p_mt.3.76mm_ifm">Temmink</text:p>
      <text:p text:style-name="ifm_p_ifm">Christine 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mmink en Christine Teunissen over niet uitsluiten dat burgerfora klimaat- en energiebeleid worden beëindigd met een referendum</dc:title>
    <meta:user-defined meta:name="OVERHEIDop.ParlID/DC.identifier">kst-32813-1277</meta:user-defined>
    <meta:user-defined meta:name="OVERHEIDop.ondernummer">1277</meta:user-defined>
    <meta:user-defined meta:name="DCTERMS.W3CDTF/DCTERMS.available">2023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mmink en Christine Teunissen over niet uitsluiten dat burgerfora klimaat- en energiebeleid worden beëindigd met een referendum</meta:user-defined>
    <meta:user-defined meta:name="OVERHEIDop.indiener">C. (Christine) Teunissen</meta:user-defined>
    <meta:user-defined meta:name="OVERHEIDop.indiener">N.G.J. Temmink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Kabinetsaanpak Klimaatbeleid; Motie; Motie van de leden Temmink en Christine Teunissen over niet uitsluiten dat burgerfora klimaat- en energiebeleid worden beëindigd met een referend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