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2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276
      <text:tab/>MOTIE VAN HET LID CHRISTINE TEUNISSEN</text:h>
      <text:p text:style-name="ifm_p_ifm">Voorgesteld 6 juli 2023</text:p>
      <text:p text:style-name="ifm_p_mt.3.76mm_ifm">De Kamer,</text:p>
      <text:p text:style-name="ifm_p_mt.3.76mm_ifm">gehoord de beraadslaging,</text:p>
      <text:p text:style-name="ifm_p_mt.3.76mm_ifm">constaterende dat voor een succesvol burgerforum vooraf duidelijk moet zijn wat Kamer en kabinet met de uitkomsten van het burgerforum gaan doen en welke randvoorwaarden zij daaraan verbinden;</text:p>
      <text:p text:style-name="ifm_p_mt.3.76mm_ifm">constaterende dat de Kamer op dit moment belooft de uitkomsten van het burgerforum te bespreken (besprekingsplicht) en het kabinet belooft de uitkomsten van het burgerforum gemotiveerd over te nemen of af te wijzen (motiveringsplicht);</text:p>
      <text:p text:style-name="ifm_p_mt.3.76mm_ifm">overwegende dat het risico van een besprekings- en motiveringsplicht zonder verdere randvoorwaarden is dat aanbevelingen van het burgerforum die politiek niet opportuun zijn terzijde worden geschoven;</text:p>
      <text:p text:style-name="ifm_p_mt.3.76mm_ifm">overwegende dat dit kan leiden tot grote teleurstelling, wantrouwen en polarisatie;</text:p>
      <text:p text:style-name="ifm_p_mt.3.76mm_ifm">constaterende dat in het adviesrapport «Betrokken bij klimaat: Burgerfora aanbevolen» van de commissie-Brenninkmeijer een plicht tot regelgeving als derde optie naar voren komt, waarbij partijen zich verplichten de uitkomsten van het burgerforum vast te leggen in beleid en regelgeving, in combinatie met bijvoorbeeld juridische en financiële randvoorwaarden;</text:p>
      <text:p text:style-name="ifm_p_mt.3.76mm_ifm">overwegende dat een plicht tot regelgeving meer zekerheid biedt aan de deelnemers van het burgerforum en aan de samenleving dat de uitkomsten van het burgerforum serieus worden opgepakt;</text:p>
      <text:p text:style-name="ifm_p_mt.3.76mm_ifm">overwegende dat burgers niet alleen mee willen praten, maar juist ook mee willen beslissen;</text:p>
      <text:p text:style-name="ifm_p_mt.3.76mm_ifm">spreekt uit dat het tijd wordt dat politici burgers echt gaan vertrouwen;</text:p>
      <text:p text:style-name="ifm_p_mt.3.76mm_ifm">verzoekt de regering zich te committeren aan een plicht tot regelgeving in relatie tot de uitkomsten van het burgerforum, en de Kamer zo snel mogelijk een voorstel te doen over de randvoorwaarden,</text:p>
      <text:p text:style-name="ifm_p_mt.3.76mm_ifm">en gaat over tot de orde van de dag.</text:p>
      <text:p text:style-name="ifm_p_mt.3.76mm_ifm">Christine 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276<text:tab/><text:page-number text:select-page="current"/></text:p>
      </style:footer>
    </style:master-page>
    <style:master-page xmlns:sdu-fn="http://schema.sdu.nl/2011/07/functions" style:name="Landscape" style:page-layout-name="landscape-margin-text">
      <style:footer>
        <text:p text:style-name="footer">Tweede Kamer, vergaderjaar 2022-2023, 32 813, nr. 1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Christine Teunissen over zich committeren aan een plicht tot regelgeving in relatie tot de uitkomsten van het burgerforum</dc:title>
    <meta:user-defined meta:name="OVERHEIDop.ParlID/DC.identifier">kst-32813-1276</meta:user-defined>
    <meta:user-defined meta:name="OVERHEIDop.ondernummer">1276</meta:user-defined>
    <meta:user-defined meta:name="DCTERMS.W3CDTF/DCTERMS.available">2023-07-07</meta:user-defined>
    <meta:user-defined meta:name="OVERHEIDop.KamerstukTypen/DC.type">Motie</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Motie van het lid Christine Teunissen over zich committeren aan een plicht tot regelgeving in relatie tot de uitkomsten van het burgerforum</meta:user-defined>
    <meta:user-defined meta:name="OVERHEIDop.indiener">C. (Christine) Teuniss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Kabinetsaanpak Klimaatbeleid; Motie; Motie van het lid Christine Teunissen over zich committeren aan een plicht tot regelgeving in relatie tot de uitkomsten van het burgerfor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