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7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71
      <text:tab/>GEWIJZIGDE MOTIE VAN DE LEDEN THIJSSEN EN KRÖGER TER VERVANGING VAN DIE GEDRUKT ONDER NR. 1264</text:h>
      <text:p text:style-name="ifm_p_ifm">Voorgesteld 27 juni 2023</text:p>
      <text:p text:style-name="ifm_p_mt.3.76mm_ifm">De Kamer,</text:p>
      <text:p text:style-name="ifm_p_mt.3.76mm_ifm">gehoord de beraadslaging,</text:p>
      <text:p text:style-name="ifm_p_mt.3.76mm_ifm">overwegende dat de instelling van het «nulde tarief» in de energiebelasting is gepresenteerd als de vervanging van het prijsplafond;</text:p>
      <text:p text:style-name="ifm_p_mt.3.76mm_ifm">overwegende dat met de huidige kabinetsplannen huishoudens in energiearmoede er juist flink op achteruit dreigen te gaan;</text:p>
      <text:p text:style-name="ifm_p_mt.3.76mm_ifm">overwegende dat veel van deze huishoudens nu al moeten kiezen tussen koken of stoken;</text:p>
      <text:p text:style-name="ifm_p_mt.3.76mm_ifm">verzoekt de regering om ervoor te zorgen dat huishoudens in energiearmoede geen negatieve gevolgen ondervinden van de aanpassing van de energiebelasting, dan wel hen hiervoor te compenseren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 (gewijzigd/nader); Gewijzigde motie van de leden Thijssen en Kröger over ervoor zorgen dat huishoudens in energiearmoede geen negatieve gevolgen ondervinden van de aanpassing van de energiebelasting (t.v.v. 32813-1264)</dc:title>
    <meta:user-defined meta:name="OVERHEIDop.ParlID/DC.identifier">kst-32813-1271</meta:user-defined>
    <meta:user-defined meta:name="OVERHEIDop.ondernummer">1271</meta:user-defined>
    <meta:user-defined meta:name="DCTERMS.W3CDTF/DCTERMS.available">2023-06-28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Thijssen en Kröger over ervoor zorgen dat huishoudens in energiearmoede geen negatieve gevolgen ondervinden van de aanpassing van de energiebelasting (t.v.v. 32813-1264)</meta:user-defined>
    <meta:user-defined meta:name="OVERHEIDop.indiener">S.C. Kröger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7</meta:user-defined>
    <meta:user-defined meta:name="DC.title">Kabinetsaanpak Klimaatbeleid; Motie (gewijzigd/nader); Gewijzigde motie van de leden Thijssen en Kröger over ervoor zorgen dat huishoudens in energiearmoede geen negatieve gevolgen ondervinden van de aanpassing van de energiebelasting (t.v.v. 32813-126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