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2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270
      <text:tab/>GEWIJZIGDE MOTIE VAN DE LEDEN GRINWIS EN BOUCKE TER VERVANGING VAN DIE GEDRUKT ONDER NR. 1263</text:h>
      <text:p text:style-name="ifm_p_ifm">Voorgesteld 27 juni 2023</text:p>
      <text:p text:style-name="ifm_p_mt.3.76mm_ifm">De Kamer,</text:p>
      <text:p text:style-name="ifm_p_mt.3.76mm_ifm">gehoord de beraadslaging,</text:p>
      <text:p text:style-name="ifm_p_mt.3.76mm_ifm">constaterende dat een groot cruiseschip een vergelijkbare klimaatvoetafdruk heeft als 84.000 auto’s en een overnachting op een cruiseschip al snel 12 keer meer energie kost dan een overnachting in een vergelijkbaar hotel aan de vaste wal;</text:p>
      <text:p text:style-name="ifm_p_mt.3.76mm_ifm">overwegende dat het kabinet verduurzaming van de zeevaart op gang wil brengen en deze cruiseschepen met name broeikasgassen uitstoten op internationale wateren, naast dat ze enorme milieueffecten lokaal hebben;</text:p>
      <text:p text:style-name="ifm_p_mt.3.76mm_ifm">overwegende dat onder meer de aanpak van cruiseschepen in Venetië heeft laten zien dat op korte termijn veel luchtkwaliteitswinst in en rond havensteden is te boeken;</text:p>
      <text:p text:style-name="ifm_p_mt.3.76mm_ifm">verzoekt de regering in overleg met de relevante havensteden de regels voor het aanmeren van cruiseschepen aan te scherpen, bijvoorbeeld door het stellen van strengere eisen op het gebied van klimaat en milieu, zodat de vervuiling door cruiseschepen in ons land snel afneemt, en de Kamer daarover dit najaar te informeren,</text:p>
      <text:p text:style-name="ifm_p_mt.3.76mm_ifm">en gaat over tot de orde van de dag.</text:p>
      <text:p text:style-name="ifm_p_mt.3.76mm_ifm">Grinwis</text:p>
      <text:p text:style-name="ifm_p_ifm">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70<text:tab/><text:page-number text:select-page="current"/></text:p>
      </style:footer>
    </style:master-page>
    <style:master-page xmlns:sdu-fn="http://schema.sdu.nl/2011/07/functions" style:name="Landscape" style:page-layout-name="landscape-margin-text">
      <style:footer>
        <text:p text:style-name="footer">Tweede Kamer, vergaderjaar 2022-2023, 32 813, nr. 1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gewijzigd/nader); Gewijzigde motie van de leden Grinwis en Boucke over in overleg met relevante havensteden de regels aanscherpen voor het aanmeren van cruiseschepen (t.v.v. 32813-1263)</dc:title>
    <meta:user-defined meta:name="OVERHEIDop.ParlID/DC.identifier">kst-32813-1270</meta:user-defined>
    <meta:user-defined meta:name="OVERHEIDop.ondernummer">1270</meta:user-defined>
    <meta:user-defined meta:name="DCTERMS.W3CDTF/DCTERMS.available">2023-06-28</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Gewijzigde motie van de leden Grinwis en Boucke over in overleg met relevante havensteden de regels aanscherpen voor het aanmeren van cruiseschepen (t.v.v. 32813-1263)</meta:user-defined>
    <meta:user-defined meta:name="OVERHEIDop.indiener">R.M. Boucke</meta:user-defined>
    <meta:user-defined meta:name="OVERHEIDop.indiener">P.A. Grinwis</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Kabinetsaanpak Klimaatbeleid; Motie (gewijzigd/nader); Gewijzigde motie van de leden Grinwis en Boucke over in overleg met relevante havensteden de regels aanscherpen voor het aanmeren van cruiseschepen (t.v.v. 32813-126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