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68
      <text:tab/>GEWIJZIGDE MOTIE VAN HET LID KRÖGER C.S. TER VERVANGING VAN DIE GEDRUKT ONDER NR. 1241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overwegende dat een decentraal energiesysteem met name voor huishoudens een voorwaarde is voor de systeemtransitie naar duurzame energie,</text:p>
      <text:p text:style-name="ifm_p_mt.3.76mm_ifm">overwegende dat energiecoöperaties een essentiële rol hierbij kunnen spelen,</text:p>
      <text:p text:style-name="ifm_p_mt.3.76mm_ifm">verzoekt de regering een visie op het decentrale energiesysteem te ontwikkelen waarbij energiecoöperaties een optimale rol hebben en inzichtelijk te maken welke beleidsinstrumenten nodig zijn om dit te stimuleren,</text:p>
      <text:p text:style-name="ifm_p_mt.3.76mm_ifm">en gaat over tot de orde van de dag.</text:p>
      <text:p text:style-name="ifm_p_mt.3.76mm_ifm">Kröger</text:p>
      <text:p text:style-name="ifm_p_ifm">Boutkan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Kröger c.s. over het ontwikkelen van een visie op het decentrale energiesysteem met een optimale rol voor energiecoöperaties (t.v.v. 32813-1241)</dc:title>
    <meta:user-defined meta:name="OVERHEIDop.ParlID/DC.identifier">kst-32813-1268</meta:user-defined>
    <meta:user-defined meta:name="OVERHEIDop.ondernummer">1268</meta:user-defined>
    <meta:user-defined meta:name="DCTERMS.W3CDTF/DCTERMS.available">2023-06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röger c.s. over het ontwikkelen van een visie op het decentrale energiesysteem met een optimale rol voor energiecoöperaties (t.v.v. 32813-1241)</meta:user-defined>
    <meta:user-defined meta:name="OVERHEIDop.indiener">J. Thijssen</meta:user-defined>
    <meta:user-defined meta:name="OVERHEIDop.indiener">E. Boutka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Kabinetsaanpak Klimaatbeleid; Motie (gewijzigd/nader); Gewijzigde motie van het lid Kröger c.s. over het ontwikkelen van een visie op het decentrale energiesysteem met een optimale rol voor energiecoöperaties (t.v.v. 32813-124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