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2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57
      <text:tab/>MOTIE VAN HET LID TEUNISSEN C.S.</text:h>
      <text:p text:style-name="ifm_p_ifm">Voorgesteld 20 juni 2023</text:p>
      <text:p text:style-name="ifm_p_mt.3.76mm_ifm">De Kamer,</text:p>
      <text:p text:style-name="ifm_p_mt.3.76mm_ifm">gehoord de beraadslaging,</text:p>
      <text:p text:style-name="ifm_p_mt.3.76mm_ifm">constaterende dat het IPBES waarschuwt dat de ongekend snelle achteruitgang van soorten een minstens even grote bedreiging voor de mensheid vormt als de opwarming van de aarde;</text:p>
      <text:p text:style-name="ifm_p_mt.3.76mm_ifm">overwegende dat natuurlijke CO<text:span text:style-name="ifm_span_font.subscript_ifm">2</text:span>-opslagen zoals bossen en oceanen nodig zijn om de gevolgen van de klimaatcrisis te minimaliseren, maar dat de capaciteit van deze opslagen hard achteruitgaat;</text:p>
      <text:p text:style-name="ifm_p_mt.3.76mm_ifm">overwegende dat een gezonde natuur een randvoorwaarde is voor effectief klimaatbeleid en dat het beschermen en herstellen van de natuur de belangrijkste en goedkoopste optie is voor het bereiken van negatieve emissies;</text:p>
      <text:p text:style-name="ifm_p_mt.3.76mm_ifm">overwegende dat klimaatmaatregelen een negatief effect op de biodiversiteit kunnen hebben;</text:p>
      <text:p text:style-name="ifm_p_mt.3.76mm_ifm">constaterende dat de Minister voor Natuur en Stikstof al inzichtelijk zou laten maken wat de stikstofeffecten van het nieuwe klimaatpakket zijn;</text:p>
      <text:p text:style-name="ifm_p_mt.3.76mm_ifm">verzoekt de regering ook de biodiversiteitseffecten van het nieuwe klimaatpakket inzichtelijk te maken,</text:p>
      <text:p text:style-name="ifm_p_mt.3.76mm_ifm">en gaat over tot de orde van de dag.</text:p>
      <text:p text:style-name="ifm_p_mt.3.76mm_ifm">Teunissen</text:p>
      <text:p text:style-name="ifm_p_ifm">Boutkan</text:p>
      <text:p text:style-name="ifm_p_ifm">Kröger</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57<text:tab/><text:page-number text:select-page="current"/></text:p>
      </style:footer>
    </style:master-page>
    <style:master-page xmlns:sdu-fn="http://schema.sdu.nl/2011/07/functions" style:name="Landscape" style:page-layout-name="landscape-margin-text">
      <style:footer>
        <text:p text:style-name="footer">Tweede Kamer, vergaderjaar 2022-2023, 32 813, nr. 1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Teunissen c.s. over het inzichtelijk maken van de biodiversiteitseffecten van het nieuwe klimaatpakket</dc:title>
    <meta:user-defined meta:name="OVERHEIDop.ParlID/DC.identifier">kst-32813-1257</meta:user-defined>
    <meta:user-defined meta:name="OVERHEIDop.ondernummer">1257</meta:user-defined>
    <meta:user-defined meta:name="DCTERMS.W3CDTF/DCTERMS.available">2023-06-2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Teunissen c.s. over het inzichtelijk maken van de biodiversiteitseffecten van het nieuwe klimaatpakket</meta:user-defined>
    <meta:user-defined meta:name="OVERHEIDop.indiener">J. Thijssen</meta:user-defined>
    <meta:user-defined meta:name="OVERHEIDop.indiener">S.C. Kröger</meta:user-defined>
    <meta:user-defined meta:name="OVERHEIDop.indiener">E. Boutkan</meta:user-defined>
    <meta:user-defined meta:name="OVERHEIDop.indiener">C. Teuniss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Kabinetsaanpak Klimaatbeleid; Motie; Motie van het lid Teunissen c.s. over het inzichtelijk maken van de biodiversiteitseffecten van het nieuwe klimaat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