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2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54
      <text:tab/>MOTIE VAN HET LID ERKENS C.S.</text:h>
      <text:p text:style-name="ifm_p_ifm">Voorgesteld 20 juni 2023</text:p>
      <text:p text:style-name="ifm_p_mt.3.76mm_ifm">De Kamer,</text:p>
      <text:p text:style-name="ifm_p_mt.3.76mm_ifm">gehoord de beraadslaging,</text:p>
      <text:p text:style-name="ifm_p_mt.3.76mm_ifm">overwegende dat de stroomnetten van Nederland vollopen;</text:p>
      <text:p text:style-name="ifm_p_mt.3.76mm_ifm">overwegende dat dit een enorme rem zet op de verduurzamingsmogelijkheden van burgers en bedrijven;</text:p>
      <text:p text:style-name="ifm_p_mt.3.76mm_ifm">constaterende dat alles op alles gezet moet worden om te zorgen dat burgers en bedrijven toch kunnen elektrificeren;</text:p>
      <text:p text:style-name="ifm_p_mt.3.76mm_ifm">verzoekt de regering om netbeheerders, in nauw overleg met de marktpartijen, zo snel mogelijk andere flexibele contracten te laten vaststellen en toepassen, waaronder groepscapaciteitsbeperkingscontracten;</text:p>
      <text:p text:style-name="ifm_p_mt.3.76mm_ifm">verzoekt de regering om erop toe te zien dat netbeheerders proactief flexibele contracten aanbieden aan bedrijven en daarbij aansluiten bij de behoefte van de bedrijven en ze mogelijk stimuleren in de omslag naar flexibel netgebruik;</text:p>
      <text:p text:style-name="ifm_p_mt.3.76mm_ifm">verzoekt de regering om bedrijven zo snel mogelijk in staat te stellen het «right to challenge»-principe te hanteren wanneer bovenstaande contracten geen uitweg bieden;</text:p>
      <text:p text:style-name="ifm_p_mt.3.76mm_ifm">verzoekt de regering de Kamer te informeren hierover uiterlijk Q4 2023,</text:p>
      <text:p text:style-name="ifm_p_mt.3.76mm_ifm">en gaat over tot de orde van de dag.</text:p>
      <text:p text:style-name="ifm_p_mt.3.76mm_ifm">Erkens</text:p>
      <text:p text:style-name="ifm_p_ifm">Boucke</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54<text:tab/><text:page-number text:select-page="current"/></text:p>
      </style:footer>
    </style:master-page>
    <style:master-page xmlns:sdu-fn="http://schema.sdu.nl/2011/07/functions" style:name="Landscape" style:page-layout-name="landscape-margin-text">
      <style:footer>
        <text:p text:style-name="footer">Tweede Kamer, vergaderjaar 2022-2023, 32 813, nr. 1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Erkens c.s. over bedrijven zo snel mogelijk in staat stellen het "right to challenge"-principe te hanteren wanneer flexibele contracten geen uitweg bieden</dc:title>
    <meta:user-defined meta:name="OVERHEIDop.ParlID/DC.identifier">kst-32813-1254</meta:user-defined>
    <meta:user-defined meta:name="OVERHEIDop.ondernummer">1254</meta:user-defined>
    <meta:user-defined meta:name="DCTERMS.W3CDTF/DCTERMS.available">2023-06-21</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het lid Erkens c.s. over bedrijven zo snel mogelijk in staat stellen het "right to challenge"-principe te hanteren wanneer flexibele contracten geen uitweg bieden</meta:user-defined>
    <meta:user-defined meta:name="OVERHEIDop.indiener">P.A. Grinwis</meta:user-defined>
    <meta:user-defined meta:name="OVERHEIDop.indiener">R.M. Boucke</meta:user-defined>
    <meta:user-defined meta:name="OVERHEIDop.indiener">S.P.A. Erkens</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Kabinetsaanpak Klimaatbeleid; Motie; Motie van het lid Erkens c.s. over bedrijven zo snel mogelijk in staat stellen het "right to challenge"-principe te hanteren wanneer flexibele contracten geen uitweg 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