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53
      <text:tab/>MOTIE VAN HET LID VAN DER PLAS</text:h>
      <text:p text:style-name="ifm_p_ifm">Voorgesteld 20 juni 2023</text:p>
      <text:p text:style-name="ifm_p_mt.3.76mm_ifm">De Kamer,</text:p>
      <text:p text:style-name="ifm_p_mt.3.76mm_ifm">gehoord de beraadslaging,</text:p>
      <text:p text:style-name="ifm_p_mt.3.76mm_ifm">constaterende dat fabrikanten van voedingsmiddelen en andere bedrijven, waaronder mkb-bedrijven, zoals bakkers en bakkerijen, geconfronteerd zullen worden met hogere heffingen en belastingverhogingen om hen te prikkelen sneller over te schakelen op elektrificatie;</text:p>
      <text:p text:style-name="ifm_p_mt.3.76mm_ifm">overwegende dat de infrastructuur voor elektrificatie nog niet op orde is en veel bedrijven buiten hun schuld om niet kunnen elektrificeren;</text:p>
      <text:p text:style-name="ifm_p_mt.3.76mm_ifm">verzoekt het kabinet om ondernemers die niet kunnen overschakelen naar elektriciteit omdat de infrastructuur niet op orde is, uit te zonderen van de verhoging van de belasting op gas en dit via een effecttoets inzichtelijk te laten ma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53<text:tab/><text:page-number text:select-page="current"/></text:p>
      </style:footer>
    </style:master-page>
    <style:master-page xmlns:sdu-fn="http://schema.sdu.nl/2011/07/functions" style:name="Landscape" style:page-layout-name="landscape-margin-text">
      <style:footer>
        <text:p text:style-name="footer">Tweede Kamer, vergaderjaar 2022-2023, 32 813,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an der Plas over ondernemers die niet kunnen overschakelen naar elektriciteit uitzonderen van de verhoging van de belasting op gas</dc:title>
    <meta:user-defined meta:name="OVERHEIDop.ParlID/DC.identifier">kst-32813-1253</meta:user-defined>
    <meta:user-defined meta:name="OVERHEIDop.ondernummer">1253</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Van der Plas over ondernemers die niet kunnen overschakelen naar elektriciteit uitzonderen van de verhoging van de belasting op gas</meta:user-defined>
    <meta:user-defined meta:name="OVERHEIDop.indiener">C.A.M. van der Pla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het lid Van der Plas over ondernemers die niet kunnen overschakelen naar elektriciteit uitzonderen van de verhoging van de belasting op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