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49
      <text:tab/>MOTIE VAN HET LID KOP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verzoekt de regering het toekomstige aanbod aan elektriciteit uit kernenergie verder te vergroten door nu meer nieuwe centrales te bouwen en gebruik te maken van kleine modulaire reactoren (SMR's)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meer nieuwe kernenergiecentrales bouwen en gebruikmaken van kleine modulaire reactoren</dc:title>
    <meta:user-defined meta:name="OVERHEIDop.ParlID/DC.identifier">kst-32813-1249</meta:user-defined>
    <meta:user-defined meta:name="OVERHEIDop.ondernummer">1249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meer nieuwe kernenergiecentrales bouwen en gebruikmaken van kleine modulaire reactor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het lid Kops over meer nieuwe kernenergiecentrales bouwen en gebruikmaken van kleine modulaire rea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